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5f652d" officeooo:paragraph-rsid="021efc6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22137b7" officeooo:paragraph-rsid="022137b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4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16c944" officeooo:paragraph-rsid="0216c94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b57fc" officeooo:paragraph-rsid="021b57fc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31c937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22137b7" officeooo:paragraph-rsid="022e473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start" style:justify-single-word="false" fo:text-indent="0.035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1fc9ab4" officeooo:paragraph-rsid="0231c93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1e1d836"/>
    </style:style>
    <style:style style:name="T4" style:family="text">
      <style:text-properties officeooo:rsid="02043416"/>
    </style:style>
    <style:style style:name="T5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37da5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5ed5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49fa7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644db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653ee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58d61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643667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5ff0bf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643b5d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57c295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4efd55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4cdc4a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5df96a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51465e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6d5b62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51a37d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fo:font-style="normal" officeooo:rsid="022137b7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3" style:family="text">
      <style:text-properties officeooo:rsid="020d5c50"/>
    </style:style>
    <style:style style:name="T24" style:family="text">
      <style:text-properties officeooo:rsid="020f254d"/>
    </style:style>
    <style:style style:name="T25" style:family="text">
      <style:text-properties officeooo:rsid="0210d81f"/>
    </style:style>
    <style:style style:name="T26" style:family="text">
      <style:text-properties officeooo:rsid="021226c3"/>
    </style:style>
    <style:style style:name="T27" style:family="text">
      <style:text-properties officeooo:rsid="0216c944"/>
    </style:style>
    <style:style style:name="T28" style:family="text">
      <style:text-properties officeooo:rsid="021b57fc"/>
    </style:style>
    <style:style style:name="T29" style:family="text">
      <style:text-properties officeooo:rsid="021efc63"/>
    </style:style>
    <style:style style:name="T30" style:family="text">
      <style:text-properties officeooo:rsid="022137b7"/>
    </style:style>
    <style:style style:name="T31" style:family="text">
      <style:text-properties officeooo:rsid="0225e0eb"/>
    </style:style>
    <style:style style:name="T32" style:family="text">
      <style:text-properties officeooo:rsid="02292671"/>
    </style:style>
    <style:style style:name="T33" style:family="text">
      <style:text-properties officeooo:rsid="022b1eb4"/>
    </style:style>
    <style:style style:name="T34" style:family="text">
      <style:text-properties officeooo:rsid="0049fa70"/>
    </style:style>
    <style:style style:name="T35" style:family="text">
      <style:text-properties officeooo:rsid="022c868a"/>
    </style:style>
    <style:style style:name="T36" style:family="text">
      <style:text-properties officeooo:rsid="0037da5b"/>
    </style:style>
    <style:style style:name="T37" style:family="text">
      <style:text-properties officeooo:rsid="00644db0"/>
    </style:style>
    <style:style style:name="T38" style:family="text">
      <style:text-properties officeooo:rsid="0025ed51"/>
    </style:style>
    <style:style style:name="T39" style:family="text">
      <style:text-properties officeooo:rsid="0058d611"/>
    </style:style>
    <style:style style:name="T40" style:family="text">
      <style:text-properties officeooo:rsid="022daa0f"/>
    </style:style>
    <style:style style:name="T41" style:family="text">
      <style:text-properties officeooo:rsid="00643667"/>
    </style:style>
    <style:style style:name="T42" style:family="text">
      <style:text-properties officeooo:rsid="005ff0bf"/>
    </style:style>
    <style:style style:name="T43" style:family="text">
      <style:text-properties officeooo:rsid="022e4734"/>
    </style:style>
    <style:style style:name="T44" style:family="text">
      <style:text-properties officeooo:rsid="022e8627"/>
    </style:style>
    <style:style style:name="T45" style:family="text">
      <style:text-properties officeooo:rsid="0057c295"/>
    </style:style>
    <style:style style:name="T46" style:family="text">
      <style:text-properties officeooo:rsid="004efd55"/>
    </style:style>
    <style:style style:name="T47" style:family="text">
      <style:text-properties officeooo:rsid="004cdc4a"/>
    </style:style>
    <style:style style:name="T48" style:family="text">
      <style:text-properties officeooo:rsid="005df96a"/>
    </style:style>
    <style:style style:name="T49" style:family="text">
      <style:text-properties officeooo:rsid="022fc626"/>
    </style:style>
    <style:style style:name="T50" style:family="text">
      <style:text-properties officeooo:rsid="006d5b62"/>
    </style:style>
    <style:style style:name="T51" style:family="text">
      <style:text-properties officeooo:rsid="022fe06b"/>
    </style:style>
    <style:style style:name="T52" style:family="text">
      <style:text-properties officeooo:rsid="0051a37d"/>
    </style:style>
    <style:style style:name="T53" style:family="text">
      <style:text-properties officeooo:rsid="0231c9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28">3</text:span><text:span text:style-name="T32">4</text:span><text:span text:style-name="T53">8</text:span>/201<text:span text:style-name="T25">4</text:span><text:tab/><text:tab/><text:tab/><text:tab/> <text:s text:c="23"/>Novo Hamburgo, <text:span text:style-name="T31">8</text:span><text:span text:style-name="T3"> </text:span><text:span text:style-name="T2">de </text:span><text:span text:style-name="T28">abril</text:span> de 201<text:span text:style-name="T24">4</text:span>.</text:p>
      <text:p text:style-name="P17"/>
      <text:p text:style-name="P16"/>
      <text:p text:style-name="P16"/>
      <text:p text:style-name="P15">À <text:span text:style-name="T22">Direção </text:span></text:p>
      <text:p text:style-name="P24"><text:span text:style-name="T36">EMEF </text:span><text:span text:style-name="T41"><text:s/></text:span><text:span text:style-name="T45">Pres</text:span><text:span text:style-name="T52">idente</text:span><text:span text:style-name="T47"> </text:span><text:span text:style-name="T42">Prudente de Moraes</text:span><text:span text:style-name="T34"> </text:span></text:p>
      <text:p text:style-name="P23"><text:span text:style-name="T43">Rua </text:span><text:span text:style-name="T53">Frederico Westphalen, 172</text:span></text:p>
      <text:p text:style-name="P13"><text:span text:style-name="T32">B</text:span>airro <text:span text:style-name="T53">São Jorge</text:span></text:p>
      <text:p text:style-name="P14">NOVO HAMBURGO – RS</text:p>
      <text:p text:style-name="P12"><text:span text:style-name="T29">9</text:span><text:span text:style-name="T32">3</text:span><text:span text:style-name="T51">5</text:span><text:span text:style-name="T53">34-410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27">Senhor</text:span><text:span text:style-name="T30">a Diretora:</text:span> </text:p>
      <text:p text:style-name="P8"/>
      <text:p text:style-name="P22"><text:span text:style-name="T26">E</text:span><text:span text:style-name="T23">ncaminha</text:span><text:span text:style-name="T26">mos</text:span><text:span text:style-name="T23"> </text:span><text:span text:style-name="T28">a Vossa Senhoria </text:span><text:span text:style-name="T23">cópia do</text:span><text:span text:style-name="T4"> Requerimento nº </text:span><text:span text:style-name="T32">30</text:span><text:span text:style-name="T53">8</text:span><text:span text:style-name="T4">/201</text:span><text:span text:style-name="T24">4</text:span><text:span text:style-name="T4">, de autoria </text:span><text:span text:style-name="T23">do</text:span><text:span text:style-name="T4"> </text:span><text:span text:style-name="T24">V</text:span><text:span text:style-name="T4">ereador </text:span><text:span text:style-name="T28">Cristiano Coller</text:span><text:span text:style-name="T23">, </text:span><text:span text:style-name="T4">que “</text:span><text:span text:style-name="T8">Requer Voto de Congratulações à </text:span><text:span text:style-name="T6">EMEF </text:span><text:span text:style-name="T15">Pres</text:span><text:span text:style-name="T21">idente</text:span><text:span text:style-name="T17"> </text:span><text:span text:style-name="T13">Prudente de Moraes</text:span><text:span text:style-name="T8"> pel</text:span><text:span text:style-name="T7">a passagem seus</text:span><text:span text:style-name="T8"> </text:span><text:span text:style-name="T11">52</text:span><text:span text:style-name="T8"> anos de fundação.</text:span><text:span text:style-name="T5">”.</text:span></text:p>
      <text:p text:style-name="P9">Na oportunidade, <text:span text:style-name="T26">externamos congratulações</text:span>, <text:span text:style-name="T23">em nome desta Casa Legislativa</text:span>.</text:p>
      <text:p text:style-name="P10">Atenciosamente.</text:p>
      <text:p text:style-name="P8"><text:s text:c="21"/></text:p>
      <text:p text:style-name="P18"/>
      <text:p text:style-name="P19"/>
      <text:p text:style-name="P21">NAASOM LUCIANO,</text:p>
      <text:p text:style-name="P20">Presidente</text:p>
      <text:p text:style-name="P2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2">/</text:span><text:span text:style-name="T29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4-03T15:06:5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8" meta:character-count="9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