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602439" officeooo:paragraph-rsid="006024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618c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18ce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7cm" fo:margin-bottom="0.7cm" fo:text-align="justify" style:justify-single-word="false" fo:keep-together="always" fo:text-indent="3cm" style:auto-text-indent="false"/>
      <style:text-properties style:font-name="Nimbus Roman No9 L" fo:font-size="12pt" fo:font-weight="bold" officeooo:paragraph-rsid="00618ce9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9.999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9.999cm" fo:margin-top="1.499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618ce9" officeooo:paragraph-rsid="00618ce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52cm"/>
          <style:tab-stop style:position="1.958cm"/>
        </style:tab-stops>
      </style:paragraph-properties>
      <style:text-properties style:font-name="Nimbus Roman No9 L" fo:font-size="12pt" fo:font-weight="normal" officeooo:rsid="00618ce9" officeooo:paragraph-rsid="006426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602439" officeooo:paragraph-rsid="0067bd2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602439" officeooo:paragraph-rsid="0067bd2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602439" officeooo:paragraph-rsid="0067bd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67bd2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Nimbus Roman No9 L" fo:font-size="12pt" fo:font-weight="normal" officeooo:rsid="00602439" officeooo:paragraph-rsid="0067bd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8ce9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618ce9"/>
    </style:style>
    <style:style style:name="T5" style:family="text">
      <style:text-properties officeooo:rsid="001bfda7"/>
    </style:style>
    <style:style style:name="T6" style:family="text">
      <style:text-properties officeooo:rsid="00084a8b"/>
    </style:style>
    <style:style style:name="T7" style:family="text">
      <style:text-properties officeooo:rsid="00626136"/>
    </style:style>
    <style:style style:name="T8" style:family="text">
      <style:text-properties officeooo:rsid="006426bd"/>
    </style:style>
    <style:style style:name="T9" style:family="text">
      <style:text-properties officeooo:rsid="006525b7"/>
    </style:style>
    <style:style style:name="T10" style:family="text">
      <style:text-properties officeooo:rsid="0067bd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EMENDA Nº 1 AO </text:span>PROJETO DE RESOLUÇÃO Nº <text:span text:style-name="T9">2</text:span>/2014</text:p>
      <text:p text:style-name="P15"><text:span text:style-name="T10">Dá nova redação à ementa do Projeto de Resolução nº 2/2014.</text:span></text:p>
      <text:p text:style-name="P16"><text:span text:style-name="T10">" . . . . . . . . . . . . . . . . . . . . . . . . . . . . . . . . . . . . . . . . . . . . . . . . . . . . . . . . . . . . .</text:span></text:p>
      <text:p text:style-name="P7"><text:span text:style-name="T10">Dá nova redação</text:span><text:span text:style-name="T7"> ao art. 91</text:span><text:span text:style-name="T4"> da Resolução nº 8/2009, de 11 de dezembro de 2009, que instituiu o Regimento Interno da Câmara Municipal</text:span>.</text:p>
      <text:p text:style-name="P17"><text:span text:style-name="T10">. . . . . . . . . . . . . . . . . . . . . . . . . . . . . . . . . . . . . . . . . . . . . . . . . . . . . . . . . . . . . ."</text:span></text:p>
      <text:p text:style-name="P16"><text:span text:style-name="T10"/></text:p>
      <text:p text:style-name="P19"><text:span text:style-name="T10">JUSTIFICATIVA</text:span></text:p>
      <text:p text:style-name="P16"><text:span text:style-name="T10"/></text:p>
      <text:p text:style-name="P16"><text:span text:style-name="T10">A presente emenda se destina unicamente a adequar a ementa do projeto ao real objeto do mesmo.</text:span></text:p>
      <text:p text:style-name="P16"><text:span text:style-name="T10"/></text:p>
      <text:p text:style-name="P16"><text:span text:style-name="T10">Novo Hamburgo, 3 de abril de 2014.</text:span></text:p>
      <text:p text:style-name="P18"><text:span text:style-name="T10">Vereador Luiz Fernando Far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03T16:3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6" meta: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