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3pt" fo:font-weight="normal" officeooo:rsid="00141d60" officeooo:paragraph-rsid="0214f660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6492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8b1b6" officeooo:paragraph-rsid="0216492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79d5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1f363e0"/>
    </style:style>
    <style:style style:name="T5" style:family="text">
      <style:text-properties officeooo:rsid="02043416"/>
    </style:style>
    <style:style style:name="T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font-size="13pt" fo:language="pt" fo:country="BR" officeooo:rsid="0013fac3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12" style:family="text">
      <style:text-properties style:use-window-font-color="true" fo:font-size="13pt" fo:language="pt" fo:country="BR" officeooo:rsid="001992a7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13" style:family="text">
      <style:text-properties style:use-window-font-color="true" fo:font-size="13pt" fo:language="pt" fo:country="BR" officeooo:rsid="002bfa4a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14" style:family="text">
      <style:text-properties style:use-window-font-color="true" fo:font-size="13pt" fo:language="pt" fo:country="BR" officeooo:rsid="001b8c15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15" style:family="text">
      <style:text-properties officeooo:rsid="0208b1b6"/>
    </style:style>
    <style:style style:name="T16" style:family="text">
      <style:text-properties officeooo:rsid="020aaba3"/>
    </style:style>
    <style:style style:name="T17" style:family="text">
      <style:text-properties officeooo:rsid="020d5c50"/>
    </style:style>
    <style:style style:name="T18" style:family="text">
      <style:text-properties officeooo:rsid="020f254d"/>
    </style:style>
    <style:style style:name="T19" style:family="text">
      <style:text-properties officeooo:rsid="0210d81f"/>
    </style:style>
    <style:style style:name="T20" style:family="text">
      <style:text-properties officeooo:rsid="002bfa4a"/>
    </style:style>
    <style:style style:name="T21" style:family="text">
      <style:text-properties officeooo:rsid="001bb278"/>
    </style:style>
    <style:style style:name="T22" style:family="text">
      <style:text-properties officeooo:rsid="001992a7"/>
    </style:style>
    <style:style style:name="T23" style:family="text">
      <style:text-properties officeooo:rsid="0214f660"/>
    </style:style>
    <style:style style:name="T24" style:family="text">
      <style:text-properties officeooo:rsid="02164922"/>
    </style:style>
    <style:style style:name="T25" style:family="text">
      <style:text-properties officeooo:rsid="02179d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382</text:span>/201<text:span text:style-name="T19">4</text:span><text:tab/><text:tab/><text:tab/><text:tab/> <text:s text:c="15"/>Novo Hamburgo, <text:span text:style-name="T25">15 de abril</text:span> de 201<text:span text:style-name="T18">4</text:span>.</text:p>
      <text:p text:style-name="P13"/>
      <text:p text:style-name="P12"/>
      <text:p text:style-name="P12"/>
      <text:p text:style-name="P12"/>
      <text:p text:style-name="P20"><text:span text:style-name="T24">À Senhora</text:span></text:p>
      <text:p text:style-name="P19"><text:span text:style-name="T24">HELENA SCHMIDT E FAMÍLIA</text:span></text:p>
      <text:p text:style-name="P19"><text:span text:style-name="T24">Rua Araranguá, nº 30</text:span></text:p>
      <text:p text:style-name="P19"><text:span text:style-name="T24">Bairro São Jorge</text:span></text:p>
      <text:p text:style-name="P19"><text:span text:style-name="T24">NOVO HAMBURGO – RS</text:span></text:p>
      <text:p text:style-name="P19"><text:span text:style-name="T24">93534-22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5">Prezada Senhora e</text:span><text:span text:style-name="T18"> Familiares</text:span>: </text:p>
      <text:p text:style-name="P8"/>
      <text:p text:style-name="P21"><text:span text:style-name="T18">Cumpre-nos e</text:span><text:span text:style-name="T17">ncaminha</text:span><text:span text:style-name="T18">r</text:span><text:span text:style-name="T17"> cópia do</text:span><text:span text:style-name="T5"> Requerimento nº </text:span><text:span text:style-name="T25">333</text:span><text:span text:style-name="T5">/201</text:span><text:span text:style-name="T18">4</text:span><text:span text:style-name="T5">, de autoria </text:span><text:span text:style-name="T17">d</text:span><text:span text:style-name="T25">esta Presidência</text:span><text:span text:style-name="T17">, </text:span><text:span text:style-name="T5">que “</text:span><text:span text:style-name="T11">Requer Voto de Pesar pelo falecimento d</text:span><text:span text:style-name="T12">o</text:span><text:span text:style-name="T11"> Sr. </text:span><text:span text:style-name="T13">Adair Pires dos Santos</text:span><text:span text:style-name="T14">.</text:span><text:span text:style-name="T6">”.</text:span></text:p>
      <text:p text:style-name="P9">Na oportunidade, manifestamo<text:span text:style-name="T17">s </text:span>condolências, <text:span text:style-name="T17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18">NAASOM LUCIANO</text:span>,</text:p>
      <text:p text:style-name="P17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