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8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164922" officeooo:paragraph-rsid="021b596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64922" officeooo:paragraph-rsid="0216492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64922" officeooo:paragraph-rsid="021b596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1c0d78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3pt" fo:font-weight="normal" officeooo:rsid="00141d60" officeooo:paragraph-rsid="021b5961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43416"/>
    </style:style>
    <style:style style:name="T3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font-size="13pt" fo:language="pt" fo:country="BR" officeooo:rsid="0013fac3" style:font-name-asian="Times New Roman" style:font-size-asian="13pt" style:language-asian="pt" style:country-asian="BR" style:font-name-complex="Arial" style:font-size-complex="13pt" style:language-complex="pt" style:country-complex="BR"/>
    </style:style>
    <style:style style:name="T5" style:family="text">
      <style:text-properties style:use-window-font-color="true" fo:font-size="13pt" fo:language="pt" fo:country="BR" officeooo:rsid="001992a7" style:font-name-asian="Times New Roman" style:font-size-asian="13pt" style:language-asian="pt" style:country-asian="BR" style:font-name-complex="Arial" style:font-size-complex="13pt" style:language-complex="pt" style:country-complex="BR"/>
    </style:style>
    <style:style style:name="T6" style:family="text">
      <style:text-properties style:use-window-font-color="true" fo:font-size="13pt" fo:language="pt" fo:country="BR" officeooo:rsid="002bfa4a" style:font-name-asian="Times New Roman" style:font-size-asian="13pt" style:language-asian="pt" style:country-asian="BR" style:font-name-complex="Arial" style:font-size-complex="13pt" style:language-complex="pt" style:country-complex="BR"/>
    </style:style>
    <style:style style:name="T7" style:family="text">
      <style:text-properties style:use-window-font-color="true" fo:font-size="13pt" fo:language="pt" fo:country="BR" officeooo:rsid="001b8c15" style:font-name-asian="Times New Roman" style:font-size-asian="13pt" style:language-asian="pt" style:country-asian="BR" style:font-name-complex="Arial" style:font-size-complex="13pt" style:language-complex="pt" style:country-complex="BR"/>
    </style:style>
    <style:style style:name="T8" style:family="text">
      <style:text-properties style:use-window-font-color="true" fo:font-size="13pt" fo:language="pt" fo:country="BR" officeooo:rsid="002b897d" style:font-name-asian="Times New Roman" style:font-size-asian="13pt" style:language-asian="pt" style:country-asian="BR" style:font-name-complex="Arial" style:font-size-complex="13pt" style:language-complex="pt" style:country-complex="BR"/>
    </style:style>
    <style:style style:name="T9" style:family="text">
      <style:text-properties officeooo:rsid="020d5c50"/>
    </style:style>
    <style:style style:name="T10" style:family="text">
      <style:text-properties officeooo:rsid="020f254d"/>
    </style:style>
    <style:style style:name="T11" style:family="text">
      <style:text-properties officeooo:rsid="0210d81f"/>
    </style:style>
    <style:style style:name="T12" style:family="text">
      <style:text-properties officeooo:rsid="02179d5d"/>
    </style:style>
    <style:style style:name="T13" style:family="text">
      <style:text-properties officeooo:rsid="021b5961"/>
    </style:style>
    <style:style style:name="T14" style:family="text">
      <style:text-properties officeooo:rsid="021c07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2">38</text:span><text:span text:style-name="T13">0</text:span>/201<text:span text:style-name="T11">4</text:span><text:tab/><text:tab/><text:tab/><text:tab/> <text:s text:c="15"/>Novo Hamburgo, <text:span text:style-name="T12">15 de abril</text:span> de 201<text:span text:style-name="T10">4</text:span>.</text:p>
      <text:p text:style-name="P13"/>
      <text:p text:style-name="P12"/>
      <text:p text:style-name="P12"/>
      <text:p text:style-name="P12"/>
      <text:p text:style-name="P18"><text:span text:style-name="T13">À Senhora</text:span></text:p>
      <text:p text:style-name="P20"><text:span text:style-name="T13">MARLENE CORREA MENDES E FAMÍLIA</text:span></text:p>
      <text:p text:style-name="P20"><text:span text:style-name="T13">Rua Colúmbia, nº 2387 </text:span></text:p>
      <text:p text:style-name="P20"><text:span text:style-name="T13">Bairro Canudos</text:span></text:p>
      <text:p text:style-name="P20"><text:span text:style-name="T13">NOVO HAMBURGO – RS</text:span></text:p>
      <text:p text:style-name="P20"><text:span text:style-name="T13">93546-180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2">Prezada Senhora e</text:span><text:span text:style-name="T10"> Familiares</text:span>: </text:p>
      <text:p text:style-name="P8"/>
      <text:p text:style-name="P21"><text:span text:style-name="T10">Cumpre-nos e</text:span><text:span text:style-name="T9">ncaminha</text:span><text:span text:style-name="T10">r</text:span><text:span text:style-name="T9"> cópia do</text:span><text:span text:style-name="T2"> Requerimento nº </text:span><text:span text:style-name="T12">33</text:span><text:span text:style-name="T14">2</text:span><text:span text:style-name="T2">/201</text:span><text:span text:style-name="T10">4</text:span><text:span text:style-name="T2">, de autoria </text:span><text:span text:style-name="T9">d</text:span><text:span text:style-name="T12">esta Presidência</text:span><text:span text:style-name="T9">, </text:span><text:span text:style-name="T2">que “</text:span><text:span text:style-name="T4">Requer Voto de Pesar pelo falecimento d</text:span><text:span text:style-name="T5">o</text:span><text:span text:style-name="T4"> Sr. </text:span><text:span text:style-name="T8">Sergio Luis Spasinn Cardoso</text:span><text:span text:style-name="T7">.</text:span><text:span text:style-name="T3">”.</text:span></text:p>
      <text:p text:style-name="P9">Na oportunidade, manifestamo<text:span text:style-name="T9">s </text:span>condolências, <text:span text:style-name="T9">em nome desta Casa Legislativa</text:span>.</text:p>
      <text:p text:style-name="P10">Atenciosamente.</text:p>
      <text:p text:style-name="P8"><text:s text:c="21"/></text:p>
      <text:p text:style-name="P15"/>
      <text:p text:style-name="P11"/>
      <text:p text:style-name="P14"/>
      <text:p text:style-name="P16"><text:span text:style-name="T10">NAASOM LUCIANO</text:span>,</text:p>
      <text:p text:style-name="P17">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4-09T17:56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0" meta:character-count="8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