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paragraph-rsid="00088706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53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style:font-name="Nimbus Roman No9 L" officeooo:rsid="006a3905" officeooo:paragraph-rsid="0011cd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5d4c33"/>
    </style:style>
    <style:style style:name="T6" style:family="text">
      <style:text-properties officeooo:rsid="007ca9c4"/>
    </style:style>
    <style:style style:name="T7" style:family="text">
      <style:text-properties officeooo:rsid="00827fd1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76b2c4"/>
    </style:style>
    <style:style style:name="T11" style:family="text">
      <style:text-properties officeooo:rsid="0074e56e"/>
    </style:style>
    <style:style style:name="T12" style:family="text">
      <style:text-properties officeooo:rsid="00155074"/>
    </style:style>
    <style:style style:name="T13" style:family="text">
      <style:text-properties officeooo:rsid="001e8734"/>
    </style:style>
    <style:style style:name="T14" style:family="text">
      <style:text-properties officeooo:rsid="00821d7e"/>
    </style:style>
    <style:style style:name="T15" style:family="text">
      <style:text-properties officeooo:rsid="0010b7e9"/>
    </style:style>
    <style:style style:name="T16" style:family="text">
      <style:text-properties officeooo:rsid="0011e02c"/>
    </style:style>
    <style:style style:name="T17" style:family="text">
      <style:text-properties officeooo:rsid="00195264"/>
    </style:style>
    <style:style style:name="T18" style:family="text">
      <style:text-properties officeooo:rsid="001db4e8"/>
    </style:style>
    <style:style style:name="T19" style:family="text">
      <style:text-properties officeooo:rsid="001a494f"/>
    </style:style>
    <style:style style:name="T20" style:family="text">
      <style:text-properties officeooo:rsid="00550e97"/>
    </style:style>
    <style:style style:name="T21" style:family="text">
      <style:text-properties officeooo:rsid="0033bc29"/>
    </style:style>
    <style:style style:name="T22" style:family="text">
      <style:text-properties officeooo:rsid="007b9370"/>
    </style:style>
    <style:style style:name="T23" style:family="text">
      <style:text-properties officeooo:rsid="0071e5fe"/>
    </style:style>
    <style:style style:name="T24" style:family="text">
      <style:text-properties officeooo:rsid="007bb91b" style:font-name-complex="Arial"/>
    </style:style>
    <style:style style:name="T25" style:family="text">
      <style:text-properties officeooo:rsid="0009a947" style:font-name-complex="Arial"/>
    </style:style>
    <style:style style:name="T26" style:family="text">
      <style:text-properties officeooo:rsid="0002249d" style:font-name-complex="Arial"/>
    </style:style>
    <style:style style:name="T27" style:family="text">
      <style:text-properties officeooo:rsid="001e8734" style:font-name-complex="Arial"/>
    </style:style>
    <style:style style:name="T28" style:family="text">
      <style:text-properties officeooo:rsid="001874f1" style:font-name-complex="Arial"/>
    </style:style>
    <style:style style:name="T29" style:family="text">
      <style:text-properties officeooo:rsid="000d1e14"/>
    </style:style>
    <style:style style:name="T30" style:family="text">
      <style:text-properties officeooo:rsid="0080fe15"/>
    </style:style>
    <style:style style:name="T31" style:family="text">
      <style:text-properties officeooo:rsid="000a316e"/>
    </style:style>
    <style:style style:name="T32" style:family="text">
      <style:text-properties style:use-window-font-color="true" fo:font-size="12pt" fo:language="pt" fo:country="BR" fo:font-weight="normal" officeooo:rsid="004ce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11cd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0c7e3d"/>
    </style:style>
    <style:style style:name="T35" style:family="text">
      <style:text-properties officeooo:rsid="0017fbd9"/>
    </style:style>
    <style:style style:name="T36" style:family="text">
      <style:text-properties officeooo:rsid="0015f97c"/>
    </style:style>
    <style:style style:name="T37" style:family="text">
      <style:text-properties officeooo:rsid="000ee5d2"/>
    </style:style>
    <style:style style:name="T38" style:family="text">
      <style:text-properties officeooo:rsid="000c7dab"/>
    </style:style>
    <style:style style:name="T39" style:family="text">
      <style:text-properties officeooo:rsid="000c97ec"/>
    </style:style>
    <style:style style:name="T40" style:family="text">
      <style:text-properties officeooo:rsid="000ced74"/>
    </style:style>
    <style:style style:name="T41" style:family="text">
      <style:text-properties officeooo:rsid="000d928c"/>
    </style:style>
    <style:style style:name="T42" style:family="text">
      <style:text-properties officeooo:rsid="0011cda4"/>
    </style:style>
    <style:style style:name="T43" style:family="text">
      <style:text-properties officeooo:rsid="00133723"/>
    </style:style>
    <style:style style:name="T44" style:family="text">
      <style:text-properties officeooo:rsid="00154b42"/>
    </style:style>
    <style:style style:name="T45" style:family="text">
      <style:text-properties officeooo:rsid="004b0267" style:font-name-asian="Calibri" style:font-name-complex="Arial1"/>
    </style:style>
    <style:style style:name="T46" style:family="text">
      <style:text-properties officeooo:rsid="00153282" style:font-name-asian="Calibri" style:font-name-complex="Arial1"/>
    </style:style>
    <style:style style:name="T47" style:family="text">
      <style:text-properties officeooo:rsid="0015b7ca"/>
    </style:style>
    <style:style style:name="T48" style:family="text">
      <style:text-properties officeooo:rsid="0015fd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41">38</text:span><text:span text:style-name="T42">6</text:span><text:span text:style-name="T8">/</text:span>201<text:span text:style-name="T9">4</text:span><text:tab/> <text:s text:c="48"/>Novo Hamburgo, <text:span text:style-name="T41">15 de abril</text:span><text:span text:style-name="T9"> de 2014.</text:span></text:p>
      <text:p text:style-name="P23"/>
      <text:p text:style-name="P23"/>
      <text:p text:style-name="P23"/>
      <text:p text:style-name="P23"/>
      <text:p text:style-name="P6"/>
      <text:p text:style-name="P25"><text:span text:style-name="T42">À Direção</text:span></text:p>
      <text:p text:style-name="P25"><text:span text:style-name="T32">BAR ALTERNATIVO </text:span></text:p>
      <text:p text:style-name="P25"><text:span text:style-name="T33">Sr. </text:span><text:span text:style-name="T32">André Pedroso </text:span></text:p>
      <text:p text:style-name="P25"><text:span text:style-name="T32">RS 239, Km 18,2, nº 4631 </text:span></text:p>
      <text:p text:style-name="P15">Novo Hamburgo –<text:span text:style-name="T14"> </text:span>RS</text:p>
      <text:p text:style-name="P15"><text:span text:style-name="T43">93352</text:span><text:span text:style-name="T13">-0</text:span><text:span text:style-name="T43">0</text:span><text:span text:style-name="T13">0</text:span></text:p>
      <text:p text:style-name="P14"/>
      <text:p text:style-name="P7"/>
      <text:p text:style-name="P11"/>
      <text:p text:style-name="P8"/>
      <text:p text:style-name="P8"/>
      <text:p text:style-name="P9"/>
      <text:p text:style-name="P12"/>
      <text:p text:style-name="P23"/>
      <text:p text:style-name="P17"><text:span text:style-name="T20">Prezad</text:span><text:span text:style-name="T10">o</text:span><text:span text:style-name="T20"> </text:span><text:span text:style-name="T21">Senhor</text:span>:</text:p>
      <text:p text:style-name="P18"/>
      <text:p text:style-name="P24">Encaminhamos a Vossa<text:span text:style-name="T10">s</text:span> Senhoria<text:span text:style-name="T10">s</text:span> cópia do Requerimento nº <text:span text:style-name="T38">33</text:span><text:span text:style-name="T47">5</text:span>/201<text:span text:style-name="T9">4</text:span>, de autoria d<text:span text:style-name="T23">o</text:span> vereador <text:span text:style-name="T48">Issur Koch</text:span>, que “<text:span text:style-name="T37">Requer </text:span><text:span text:style-name="T44">votos de congratulações </text:span><text:span text:style-name="T45">ao Bar Alternativo pela ação </text:span><text:span text:style-name="T46">'</text:span><text:span text:style-name="T45">Se beber não dirija.</text:span><text:span text:style-name="T46">'</text:span><text:span text:style-name="T45">”</text:span>.</text:p>
      <text:p text:style-name="P19"/>
      <text:p text:style-name="P20">Atenciosamente,</text:p>
      <text:p text:style-name="P20"/>
      <text:p text:style-name="P21"/>
      <text:p text:style-name="P21"/>
      <text:p text:style-name="P21"><text:span text:style-name="T31">NAASOM LUCIANO</text:span>,</text:p>
      <text:p text:style-name="P22"><text:span text:style-name="T30">Presidente</text:span>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10T16:00:43</meta:print-date>
    <meta:document-statistic meta:table-count="0" meta:image-count="1" meta:object-count="0" meta:page-count="1" meta:paragraph-count="19" meta:word-count="134" meta: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