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f9e0" officeooo:paragraph-rsid="0213f9e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9935" officeooo:paragraph-rsid="021641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9935" officeooo:paragraph-rsid="021641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6414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64142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bold" officeooo:rsid="001e9935" officeooo:paragraph-rsid="0216414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0d5c5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e993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4de142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5732cb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549350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164e1d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1e9935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20f51a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20d5c50"/>
    </style:style>
    <style:style style:name="T17" style:family="text">
      <style:text-properties officeooo:rsid="020f254d"/>
    </style:style>
    <style:style style:name="T18" style:family="text">
      <style:text-properties officeooo:rsid="0210d81f"/>
    </style:style>
    <style:style style:name="T19" style:family="text">
      <style:text-properties officeooo:rsid="0213f9e0"/>
    </style:style>
    <style:style style:name="T20" style:family="text">
      <style:text-properties officeooo:rsid="02164142"/>
    </style:style>
    <style:style style:name="T21" style:family="text">
      <style:text-properties officeooo:rsid="021935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9">3</text:span><text:span text:style-name="T21">89</text:span>/201<text:span text:style-name="T18">4</text:span><text:tab/><text:tab/><text:tab/><text:tab/> <text:s text:c="20"/>Novo Hamburgo, <text:span text:style-name="T19">1</text:span><text:span text:style-name="T21">5</text:span><text:span text:style-name="T3"> </text:span><text:span text:style-name="T2">de </text:span><text:span text:style-name="T19">abril</text:span> de 201<text:span text:style-name="T17">4</text:span>.</text:p>
      <text:p text:style-name="P14"/>
      <text:p text:style-name="P13"/>
      <text:p text:style-name="P13"/>
      <text:p text:style-name="P22"><text:span text:style-name="T20">Ao Senhor</text:span></text:p>
      <text:p text:style-name="P23">Danilo P. Gomes</text:p>
      <text:p text:style-name="P20">Rua Joaquim Pedro Soares, <text:s/>175 <text:span text:style-name="T20">- A</text:span>pto 501</text:p>
      <text:p text:style-name="P20">Bairro Centro</text:p>
      <text:p text:style-name="P12">NOVO HAMBURGO – RS</text:p>
      <text:p text:style-name="P16">93510-320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7">Senhores Familiares</text:span>: </text:p>
      <text:p text:style-name="P8"/>
      <text:p text:style-name="P21"><text:span text:style-name="T17">Cumpre-nos e</text:span><text:span text:style-name="T16">ncaminha</text:span><text:span text:style-name="T17">r</text:span><text:span text:style-name="T16"> cópia do</text:span><text:span text:style-name="T4"> Requerimento nº </text:span><text:span text:style-name="T19">3</text:span><text:span text:style-name="T20">40</text:span><text:span text:style-name="T4">/201</text:span><text:span text:style-name="T17">4</text:span><text:span text:style-name="T4">, de autoria </text:span><text:span text:style-name="T16">d</text:span><text:span text:style-name="T20">a</text:span><text:span text:style-name="T4"> </text:span><text:span text:style-name="T17">V</text:span><text:span text:style-name="T4">ereador</text:span><text:span text:style-name="T20">a</text:span><text:span text:style-name="T17"> </text:span><text:span text:style-name="T20">Patricia Beck</text:span><text:span text:style-name="T16">, </text:span><text:span text:style-name="T4">que “</text:span><text:span text:style-name="T8">Requer Voto de Pesar pelo falecimento </text:span><text:span text:style-name="T13">d</text:span><text:span text:style-name="T14">a</text:span><text:span text:style-name="T13"> S</text:span><text:span text:style-name="T15">enhora</text:span><text:span text:style-name="T6"> </text:span><text:span text:style-name="T7">Ilca Gomes</text:span><text:span text:style-name="T5">.”.</text:span></text:p>
      <text:p text:style-name="P9">Na oportunidade, manifestamo<text:span text:style-name="T16">s </text:span>condolências, <text:span text:style-name="T16">em nome desta Casa Legislativa</text:span>.</text:p>
      <text:p text:style-name="P10">Atenciosamente.</text:p>
      <text:p text:style-name="P10"/>
      <text:p text:style-name="P8"><text:s text:c="21"/></text:p>
      <text:p text:style-name="P18">NAASOM LUCIANO</text:p>
      <text:p text:style-name="P19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0T17:57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0" meta:character-count="8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