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3f9e0" officeooo:paragraph-rsid="0213f9e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e9935" officeooo:paragraph-rsid="021641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9935" officeooo:paragraph-rsid="021641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a843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1e9935" officeooo:paragraph-rsid="021a843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01e9935" officeooo:paragraph-rsid="021a843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0d5c5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e993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16a3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4de142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5732cb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549350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164e1d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1e9935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20f51a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officeooo:rsid="020d5c50"/>
    </style:style>
    <style:style style:name="T18" style:family="text">
      <style:text-properties officeooo:rsid="020f254d"/>
    </style:style>
    <style:style style:name="T19" style:family="text">
      <style:text-properties officeooo:rsid="0210d81f"/>
    </style:style>
    <style:style style:name="T20" style:family="text">
      <style:text-properties officeooo:rsid="0213f9e0"/>
    </style:style>
    <style:style style:name="T21" style:family="text">
      <style:text-properties officeooo:rsid="02164142"/>
    </style:style>
    <style:style style:name="T22" style:family="text">
      <style:text-properties officeooo:rsid="0219354a"/>
    </style:style>
    <style:style style:name="T23" style:family="text">
      <style:text-properties officeooo:rsid="021a84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0">3</text:span><text:span text:style-name="T23">90</text:span>/201<text:span text:style-name="T19">4</text:span><text:tab/><text:tab/><text:tab/><text:tab/> <text:s text:c="20"/>Novo Hamburgo, <text:span text:style-name="T20">1</text:span><text:span text:style-name="T22">5</text:span><text:span text:style-name="T3"> </text:span><text:span text:style-name="T2">de </text:span><text:span text:style-name="T20">abril</text:span> de 201<text:span text:style-name="T18">4</text:span>.</text:p>
      <text:p text:style-name="P14"/>
      <text:p text:style-name="P13"/>
      <text:p text:style-name="P13"/>
      <text:p text:style-name="P22"><text:span text:style-name="T23">À Direção</text:span></text:p>
      <text:p text:style-name="P23"><text:span text:style-name="T23">ZARPELON Comércio de Veículos Ltda.</text:span></text:p>
      <text:p text:style-name="P20">Rua J<text:span text:style-name="T23">osé do Patrocínio, 485</text:span></text:p>
      <text:p text:style-name="P20">Bairro <text:span text:style-name="T23">Rio Branco</text:span></text:p>
      <text:p text:style-name="P12">NOVO HAMBURGO – RS</text:p>
      <text:p text:style-name="P16">93<text:span text:style-name="T23">3</text:span>10-<text:span text:style-name="T23">24</text:span>0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8">Senhores</text:span>: </text:p>
      <text:p text:style-name="P8"/>
      <text:p text:style-name="P21"><text:span text:style-name="T18">Cumpre-nos e</text:span><text:span text:style-name="T17">ncaminha</text:span><text:span text:style-name="T18">r</text:span><text:span text:style-name="T17"> cópia do</text:span><text:span text:style-name="T4"> Requerimento nº </text:span><text:span text:style-name="T20">3</text:span><text:span text:style-name="T21">4</text:span><text:span text:style-name="T23">1</text:span><text:span text:style-name="T4">/201</text:span><text:span text:style-name="T18">4</text:span><text:span text:style-name="T4">, de autoria </text:span><text:span text:style-name="T17">d</text:span><text:span text:style-name="T21">a</text:span><text:span text:style-name="T4"> </text:span><text:span text:style-name="T18">V</text:span><text:span text:style-name="T4">ereador</text:span><text:span text:style-name="T21">a</text:span><text:span text:style-name="T18"> </text:span><text:span text:style-name="T21">Patricia Beck</text:span><text:span text:style-name="T17">, </text:span><text:span text:style-name="T4">que “</text:span><text:span text:style-name="T8">Requer Votos de Congratulações à empresa, ZARPELON Comércio de Veículos Ltda, pela passagem de seus 14 anos de <text:s/>fundação.</text:span><text:span text:style-name="T5">”.</text:span></text:p>
      <text:p text:style-name="P9">Na oportunidade, <text:span text:style-name="T23">externamos congratulações</text:span>, <text:span text:style-name="T17">em nome desta Casa Legislativa</text:span>.</text:p>
      <text:p text:style-name="P10">Atenciosamente.</text:p>
      <text:p text:style-name="P10"/>
      <text:p text:style-name="P8"><text:s text:c="21"/></text:p>
      <text:p text:style-name="P18">NAASOM LUCIANO</text:p>
      <text:p text:style-name="P19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10T17:59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