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d9fc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9935" officeooo:paragraph-rsid="021d9fc7" style:font-size-asian="12pt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1d9f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9935" officeooo:paragraph-rsid="021641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a8431" officeooo:paragraph-rsid="021a843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5314d" officeooo:paragraph-rsid="021d9f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31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42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0d5c50"/>
    </style:style>
    <style:style style:name="T10" style:family="text">
      <style:text-properties officeooo:rsid="020f254d"/>
    </style:style>
    <style:style style:name="T11" style:family="text">
      <style:text-properties officeooo:rsid="0210d81f"/>
    </style:style>
    <style:style style:name="T12" style:family="text">
      <style:text-properties officeooo:rsid="0213f9e0"/>
    </style:style>
    <style:style style:name="T13" style:family="text">
      <style:text-properties officeooo:rsid="02164142"/>
    </style:style>
    <style:style style:name="T14" style:family="text">
      <style:text-properties officeooo:rsid="0219354a"/>
    </style:style>
    <style:style style:name="T15" style:family="text">
      <style:text-properties officeooo:rsid="021a8431"/>
    </style:style>
    <style:style style:name="T16" style:family="text">
      <style:text-properties officeooo:rsid="021d9fc7"/>
    </style:style>
    <style:style style:name="T17" style:family="text">
      <style:text-properties officeooo:rsid="0065314d"/>
    </style:style>
    <style:style style:name="T18" style:family="text">
      <style:text-properties officeooo:rsid="0064c2a4"/>
    </style:style>
    <style:style style:name="T19" style:family="text">
      <style:text-properties officeooo:rsid="0051a8e9"/>
    </style:style>
    <style:style style:name="T20" style:family="text">
      <style:text-properties officeooo:rsid="021dc85d"/>
    </style:style>
    <style:style style:name="T21" style:family="text">
      <style:text-properties officeooo:rsid="021ddb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2">3</text:span><text:span text:style-name="T15">9</text:span><text:span text:style-name="T20">2</text:span>/201<text:span text:style-name="T11">4</text:span><text:tab/><text:tab/><text:tab/><text:tab/> <text:s text:c="20"/>Novo Hamburgo, <text:span text:style-name="T12">1</text:span><text:span text:style-name="T14">5</text:span><text:span text:style-name="T3"> </text:span><text:span text:style-name="T2">de </text:span><text:span text:style-name="T12">abril</text:span> de 201<text:span text:style-name="T10">4</text:span>.</text:p>
      <text:p text:style-name="P17"/>
      <text:p text:style-name="P16"/>
      <text:p text:style-name="P16"/>
      <text:p text:style-name="P21">À Direção</text:p>
      <text:p text:style-name="P22">INJETATEC Injetados Ltda</text:p>
      <text:p text:style-name="P15"><text:span text:style-name="T17">Rua Jamaica</text:span><text:span text:style-name="T18"> </text:span><text:span text:style-name="T19">, </text:span><text:span text:style-name="T18">4</text:span><text:span text:style-name="T17">6</text:span></text:p>
      <text:p text:style-name="P20">Bairro <text:span text:style-name="T16">Canudos</text:span></text:p>
      <text:p text:style-name="P14">NOVO HAMBURGO – RS</text:p>
      <text:p text:style-name="P13"><text:span text:style-name="T6">93</text:span><text:span text:style-name="T7">542-15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0">Senhores</text:span>: </text:p>
      <text:p text:style-name="P8"/>
      <text:p text:style-name="P9"><text:span text:style-name="T10">Cumpre-nos e</text:span><text:span text:style-name="T9">ncaminha</text:span><text:span text:style-name="T10">r</text:span><text:span text:style-name="T9"> cópia do</text:span><text:span text:style-name="T4"> Requerimento nº </text:span><text:span text:style-name="T12">3</text:span><text:span text:style-name="T13">4</text:span><text:span text:style-name="T21">3</text:span><text:span text:style-name="T4">/201</text:span><text:span text:style-name="T10">4</text:span><text:span text:style-name="T4">, de autoria </text:span><text:span text:style-name="T9">d</text:span><text:span text:style-name="T13">a</text:span><text:span text:style-name="T4"> </text:span><text:span text:style-name="T10">V</text:span><text:span text:style-name="T4">ereador</text:span><text:span text:style-name="T13">a</text:span><text:span text:style-name="T10"> </text:span><text:span text:style-name="T13">Patricia Beck</text:span><text:span text:style-name="T9">, </text:span><text:span text:style-name="T4">que “</text:span><text:span text:style-name="T8">Requer Votos de Congratulações à empresa INJETATEC Injetados Ltda, pela passagem de seus 03 anos de <text:s/>fundação.</text:span><text:span text:style-name="T5">”.</text:span></text:p>
      <text:p text:style-name="P10">Na oportunidade, <text:span text:style-name="T15">externamos congratulações</text:span>, <text:span text:style-name="T9">em nome desta Casa Legislativa</text:span>.</text:p>
      <text:p text:style-name="P11">Atenciosamente.</text:p>
      <text:p text:style-name="P11"/>
      <text:p text:style-name="P8"><text:s text:c="21"/></text:p>
      <text:p text:style-name="P18">NAASOM LUCIANO</text:p>
      <text:p text:style-name="P19"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0T18:17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