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a8431" officeooo:paragraph-rsid="021a843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fd62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9935" officeooo:paragraph-rsid="021fd62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1fd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style="normal" fo:font-weight="bold" officeooo:rsid="01fc9ab4" officeooo:paragraph-rsid="021fd62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31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42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f6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9a0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1bf0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4c2a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20d5c50"/>
    </style:style>
    <style:style style:name="T16" style:family="text">
      <style:text-properties officeooo:rsid="020f254d"/>
    </style:style>
    <style:style style:name="T17" style:family="text">
      <style:text-properties officeooo:rsid="0210d81f"/>
    </style:style>
    <style:style style:name="T18" style:family="text">
      <style:text-properties officeooo:rsid="0213f9e0"/>
    </style:style>
    <style:style style:name="T19" style:family="text">
      <style:text-properties officeooo:rsid="02164142"/>
    </style:style>
    <style:style style:name="T20" style:family="text">
      <style:text-properties officeooo:rsid="0219354a"/>
    </style:style>
    <style:style style:name="T21" style:family="text">
      <style:text-properties officeooo:rsid="021a8431"/>
    </style:style>
    <style:style style:name="T22" style:family="text">
      <style:text-properties officeooo:rsid="021d9fc7"/>
    </style:style>
    <style:style style:name="T23" style:family="text">
      <style:text-properties officeooo:rsid="0065314d"/>
    </style:style>
    <style:style style:name="T24" style:family="text">
      <style:text-properties officeooo:rsid="0064c2a4"/>
    </style:style>
    <style:style style:name="T25" style:family="text">
      <style:text-properties officeooo:rsid="0051a8e9"/>
    </style:style>
    <style:style style:name="T26" style:family="text">
      <style:text-properties officeooo:rsid="021dc85d"/>
    </style:style>
    <style:style style:name="T27" style:family="text">
      <style:text-properties officeooo:rsid="021ddbd3"/>
    </style:style>
    <style:style style:name="T28" style:family="text">
      <style:text-properties officeooo:rsid="021fd628"/>
    </style:style>
    <style:style style:name="T29" style:family="text">
      <style:text-properties officeooo:rsid="0027f634"/>
    </style:style>
    <style:style style:name="T30" style:family="text">
      <style:text-properties officeooo:rsid="0029a0eb"/>
    </style:style>
    <style:style style:name="T31" style:family="text">
      <style:text-properties officeooo:rsid="0061bf0c"/>
    </style:style>
    <style:style style:name="T32" style:family="text">
      <style:text-properties officeooo:rsid="00572a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8">3</text:span><text:span text:style-name="T21">9</text:span><text:span text:style-name="T28">3</text:span>/201<text:span text:style-name="T17">4</text:span><text:tab/><text:tab/><text:tab/><text:tab/> <text:s text:c="20"/>Novo Hamburgo, <text:span text:style-name="T18">1</text:span><text:span text:style-name="T20">5</text:span><text:span text:style-name="T3"> </text:span><text:span text:style-name="T2">de </text:span><text:span text:style-name="T18">abril</text:span> de 201<text:span text:style-name="T16">4</text:span>.</text:p>
      <text:p text:style-name="P15"/>
      <text:p text:style-name="P13"/>
      <text:p text:style-name="P13"/>
      <text:p text:style-name="P14">À Direção</text:p>
      <text:p text:style-name="P21"><text:span text:style-name="T28">ATOM Brasil Industria e Comércio Ltda.</text:span></text:p>
      <text:p text:style-name="P20"><text:span text:style-name="T24">Av. Nações Unidas</text:span><text:span text:style-name="T25">, </text:span><text:span text:style-name="T24">4041 </text:span></text:p>
      <text:p text:style-name="P20"><text:span text:style-name="T32">Bairro </text:span><text:span text:style-name="T24">Ideal</text:span></text:p>
      <text:p text:style-name="P12">NOVO HAMBURGO – RS</text:p>
      <text:p text:style-name="P19"><text:span text:style-name="T6">93</text:span><text:span text:style-name="T13">3</text:span><text:span text:style-name="T14">20-021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6">Senhores</text:span>: </text:p>
      <text:p text:style-name="P8"/>
      <text:p text:style-name="P18"><text:span text:style-name="T16">Cumpre-nos e</text:span><text:span text:style-name="T15">ncaminha</text:span><text:span text:style-name="T16">r</text:span><text:span text:style-name="T15"> cópia do</text:span><text:span text:style-name="T4"> Requerimento nº </text:span><text:span text:style-name="T18">3</text:span><text:span text:style-name="T19">4</text:span><text:span text:style-name="T28">4</text:span><text:span text:style-name="T4">/201</text:span><text:span text:style-name="T16">4</text:span><text:span text:style-name="T4">, de autoria </text:span><text:span text:style-name="T15">d</text:span><text:span text:style-name="T19">a</text:span><text:span text:style-name="T4"> </text:span><text:span text:style-name="T16">V</text:span><text:span text:style-name="T4">ereador</text:span><text:span text:style-name="T19">a</text:span><text:span text:style-name="T16"> </text:span><text:span text:style-name="T19">Patricia Beck</text:span><text:span text:style-name="T15">, </text:span><text:span text:style-name="T4">que “</text:span><text:span text:style-name="T9">Requer Votos de Congratulações à empresa, ATOM Brasil Ind</text:span><text:span text:style-name="T10">ú</text:span><text:span text:style-name="T9">stria e Comércio Ltda, pela passagem de seus 21 anos de <text:s/>fundação.</text:span><text:span text:style-name="T5">”.</text:span></text:p>
      <text:p text:style-name="P9">Na oportunidade, <text:span text:style-name="T21">externamos congratulações</text:span>, <text:span text:style-name="T15">em nome desta Casa Legislativa</text:span>.</text:p>
      <text:p text:style-name="P10">Atenciosamente.</text:p>
      <text:p text:style-name="P10"/>
      <text:p text:style-name="P8"><text:s text:c="21"/></text:p>
      <text:p text:style-name="P16">NAASOM LUCIANO</text:p>
      <text:p text:style-name="P17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0T18:17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