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34b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334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33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334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38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b8d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7aa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346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bold" officeooo:rsid="005b8d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648a8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6346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officeooo:rsid="020d5c50"/>
    </style:style>
    <style:style style:name="T27" style:family="text">
      <style:text-properties officeooo:rsid="020f254d"/>
    </style:style>
    <style:style style:name="T28" style:family="text">
      <style:text-properties officeooo:rsid="0210d81f"/>
    </style:style>
    <style:style style:name="T29" style:family="text">
      <style:text-properties officeooo:rsid="0213f9e0"/>
    </style:style>
    <style:style style:name="T30" style:family="text">
      <style:text-properties officeooo:rsid="02164142"/>
    </style:style>
    <style:style style:name="T31" style:family="text">
      <style:text-properties officeooo:rsid="0219354a"/>
    </style:style>
    <style:style style:name="T32" style:family="text">
      <style:text-properties officeooo:rsid="021a8431"/>
    </style:style>
    <style:style style:name="T33" style:family="text">
      <style:text-properties officeooo:rsid="021d9fc7"/>
    </style:style>
    <style:style style:name="T34" style:family="text">
      <style:text-properties officeooo:rsid="0065314d"/>
    </style:style>
    <style:style style:name="T35" style:family="text">
      <style:text-properties officeooo:rsid="0064c2a4"/>
    </style:style>
    <style:style style:name="T36" style:family="text">
      <style:text-properties officeooo:rsid="0051a8e9"/>
    </style:style>
    <style:style style:name="T37" style:family="text">
      <style:text-properties officeooo:rsid="021dc85d"/>
    </style:style>
    <style:style style:name="T38" style:family="text">
      <style:text-properties officeooo:rsid="021ddbd3"/>
    </style:style>
    <style:style style:name="T39" style:family="text">
      <style:text-properties officeooo:rsid="021fd628"/>
    </style:style>
    <style:style style:name="T40" style:family="text">
      <style:text-properties officeooo:rsid="0027f634"/>
    </style:style>
    <style:style style:name="T41" style:family="text">
      <style:text-properties officeooo:rsid="0029a0eb"/>
    </style:style>
    <style:style style:name="T42" style:family="text">
      <style:text-properties officeooo:rsid="0061bf0c"/>
    </style:style>
    <style:style style:name="T43" style:family="text">
      <style:text-properties officeooo:rsid="00572ae0"/>
    </style:style>
    <style:style style:name="T44" style:family="text">
      <style:text-properties officeooo:rsid="02214bc1"/>
    </style:style>
    <style:style style:name="T45" style:family="text">
      <style:text-properties officeooo:rsid="0222620c"/>
    </style:style>
    <style:style style:name="T46" style:family="text">
      <style:text-properties fo:font-weight="bold" officeooo:rsid="00648a80" style:font-weight-asian="bold" style:font-weight-complex="bold"/>
    </style:style>
    <style:style style:name="T47" style:family="text">
      <style:text-properties fo:font-weight="bold" officeooo:rsid="00634644" style:font-weight-asian="bold" style:font-weight-complex="bold"/>
    </style:style>
    <style:style style:name="T48" style:family="text">
      <style:text-properties officeooo:rsid="00634644"/>
    </style:style>
    <style:style style:name="T49" style:family="text">
      <style:text-properties officeooo:rsid="00323955" style:font-name-complex="Times New Roman"/>
    </style:style>
    <style:style style:name="T50" style:family="text">
      <style:text-properties officeooo:rsid="004a3f60" style:font-name-complex="Times New Roman"/>
    </style:style>
    <style:style style:name="T51" style:family="text">
      <style:text-properties officeooo:rsid="00516fee" style:font-name-complex="Times New Roman"/>
    </style:style>
    <style:style style:name="T52" style:family="text">
      <style:text-properties officeooo:rsid="0061bf0c" style:font-name-complex="Times New Roman"/>
    </style:style>
    <style:style style:name="T53" style:family="text">
      <style:text-properties officeooo:rsid="00648a80" style:font-name-complex="Times New Roman"/>
    </style:style>
    <style:style style:name="T54" style:family="text">
      <style:text-properties officeooo:rsid="00634644" style:font-name-complex="Times New Roman"/>
    </style:style>
    <style:style style:name="T55" style:family="text">
      <style:text-properties officeooo:rsid="00648a80"/>
    </style:style>
    <style:style style:name="T56" style:family="text">
      <style:text-properties officeooo:rsid="02233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9">3</text:span><text:span text:style-name="T32">9</text:span><text:span text:style-name="T56">5</text:span>/201<text:span text:style-name="T28">4</text:span><text:tab/><text:tab/><text:tab/><text:tab/> <text:s text:c="20"/>Novo Hamburgo, <text:span text:style-name="T29">1</text:span><text:span text:style-name="T31">5</text:span><text:span text:style-name="T3"> </text:span><text:span text:style-name="T2">de </text:span><text:span text:style-name="T29">abril</text:span> de 201<text:span text:style-name="T27">4</text:span>.</text:p>
      <text:p text:style-name="P15"/>
      <text:p text:style-name="P13"/>
      <text:p text:style-name="P13"/>
      <text:p text:style-name="P14">À Direção</text:p>
      <text:p text:style-name="P21"><text:span text:style-name="T47">MM Severo &amp; Cia Ltda.</text:span></text:p>
      <text:p text:style-name="P20"><text:span text:style-name="T48">Rua Santa Rita</text:span><text:span text:style-name="T42"> </text:span><text:span text:style-name="T36">, </text:span><text:span text:style-name="T48">77</text:span><text:span text:style-name="T36"> </text:span></text:p>
      <text:p text:style-name="P20"><text:span text:style-name="T43">Bairro </text:span><text:span text:style-name="T48">Industrial</text:span></text:p>
      <text:p text:style-name="P12">NOVO HAMBURGO – RS</text:p>
      <text:p text:style-name="P19"><text:span text:style-name="T51">93</text:span><text:span text:style-name="T52">3</text:span><text:span text:style-name="T54">20-54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7">Senhores</text:span>: </text:p>
      <text:p text:style-name="P8"/>
      <text:p text:style-name="P18"><text:span text:style-name="T27">Cumpre-nos e</text:span><text:span text:style-name="T26">ncaminha</text:span><text:span text:style-name="T27">r</text:span><text:span text:style-name="T26"> cópia do</text:span><text:span text:style-name="T4"> Requerimento nº </text:span><text:span text:style-name="T29">3</text:span><text:span text:style-name="T30">4</text:span><text:span text:style-name="T56">6</text:span><text:span text:style-name="T4">/201</text:span><text:span text:style-name="T27">4</text:span><text:span text:style-name="T4">, de autoria </text:span><text:span text:style-name="T26">d</text:span><text:span text:style-name="T30">a</text:span><text:span text:style-name="T4"> </text:span><text:span text:style-name="T27">V</text:span><text:span text:style-name="T4">ereador</text:span><text:span text:style-name="T30">a</text:span><text:span text:style-name="T27"> </text:span><text:span text:style-name="T30">Patricia Beck</text:span><text:span text:style-name="T26">, </text:span><text:span text:style-name="T4">que “</text:span><text:span text:style-name="T15">Requer Voto</text:span><text:span text:style-name="T16">s</text:span><text:span text:style-name="T15"> de Congratulações </text:span><text:span text:style-name="T17">à </text:span><text:span text:style-name="T18">empresa</text:span><text:span text:style-name="T19"> </text:span><text:span text:style-name="T15">Requer Voto</text:span><text:span text:style-name="T16">s</text:span><text:span text:style-name="T15"> de Congratulações </text:span><text:span text:style-name="T17">à </text:span><text:span text:style-name="T18">empresa</text:span><text:span text:style-name="T19"> </text:span><text:span text:style-name="T25">MM Severo &amp; Cia Ltda.</text:span><text:span text:style-name="T24"> </text:span><text:span text:style-name="T19">p</text:span><text:span text:style-name="T17">ela passagem de seus </text:span><text:span text:style-name="T20">07</text:span><text:span text:style-name="T21"> </text:span><text:span text:style-name="T17">anos de <text:s/>fundação</text:span><text:span text:style-name="T15">.</text:span><text:span text:style-name="T5">”.</text:span></text:p>
      <text:p text:style-name="P9">Na oportunidade, <text:span text:style-name="T32">externamos congratulações</text:span>, <text:span text:style-name="T26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08:47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3" meta: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