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1a8431" officeooo:paragraph-rsid="021a843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6c44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26c4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26c4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1fc9ab4" officeooo:paragraph-rsid="0226c4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31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42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7f6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9a0e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61bf0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4c2a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a384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b8d8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37d4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7aa1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3464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c3ff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62d0f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fo:font-weight="bold" officeooo:rsid="005b8d8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4" style:family="text">
      <style:text-properties style:use-window-font-color="true" fo:language="pt" fo:country="BR" fo:font-weight="bold" officeooo:rsid="00648a8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5" style:family="text">
      <style:text-properties style:use-window-font-color="true" fo:language="pt" fo:country="BR" fo:font-weight="bold" officeooo:rsid="0061bf0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6" style:family="text">
      <style:text-properties style:use-window-font-color="true" fo:language="pt" fo:country="BR" fo:font-weight="bold" officeooo:rsid="0063464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officeooo:rsid="020d5c50"/>
    </style:style>
    <style:style style:name="T28" style:family="text">
      <style:text-properties officeooo:rsid="020f254d"/>
    </style:style>
    <style:style style:name="T29" style:family="text">
      <style:text-properties officeooo:rsid="0210d81f"/>
    </style:style>
    <style:style style:name="T30" style:family="text">
      <style:text-properties officeooo:rsid="0213f9e0"/>
    </style:style>
    <style:style style:name="T31" style:family="text">
      <style:text-properties officeooo:rsid="02164142"/>
    </style:style>
    <style:style style:name="T32" style:family="text">
      <style:text-properties officeooo:rsid="0219354a"/>
    </style:style>
    <style:style style:name="T33" style:family="text">
      <style:text-properties officeooo:rsid="021a8431"/>
    </style:style>
    <style:style style:name="T34" style:family="text">
      <style:text-properties officeooo:rsid="021d9fc7"/>
    </style:style>
    <style:style style:name="T35" style:family="text">
      <style:text-properties officeooo:rsid="0065314d"/>
    </style:style>
    <style:style style:name="T36" style:family="text">
      <style:text-properties officeooo:rsid="0064c2a4"/>
    </style:style>
    <style:style style:name="T37" style:family="text">
      <style:text-properties officeooo:rsid="0051a8e9"/>
    </style:style>
    <style:style style:name="T38" style:family="text">
      <style:text-properties officeooo:rsid="021dc85d"/>
    </style:style>
    <style:style style:name="T39" style:family="text">
      <style:text-properties officeooo:rsid="021ddbd3"/>
    </style:style>
    <style:style style:name="T40" style:family="text">
      <style:text-properties officeooo:rsid="021fd628"/>
    </style:style>
    <style:style style:name="T41" style:family="text">
      <style:text-properties officeooo:rsid="0027f634"/>
    </style:style>
    <style:style style:name="T42" style:family="text">
      <style:text-properties officeooo:rsid="0029a0eb"/>
    </style:style>
    <style:style style:name="T43" style:family="text">
      <style:text-properties officeooo:rsid="0061bf0c"/>
    </style:style>
    <style:style style:name="T44" style:family="text">
      <style:text-properties officeooo:rsid="00572ae0"/>
    </style:style>
    <style:style style:name="T45" style:family="text">
      <style:text-properties officeooo:rsid="02214bc1"/>
    </style:style>
    <style:style style:name="T46" style:family="text">
      <style:text-properties officeooo:rsid="0222620c"/>
    </style:style>
    <style:style style:name="T47" style:family="text">
      <style:text-properties fo:font-weight="bold" officeooo:rsid="00648a80" style:font-weight-asian="bold" style:font-weight-complex="bold"/>
    </style:style>
    <style:style style:name="T48" style:family="text">
      <style:text-properties fo:font-weight="bold" officeooo:rsid="0061bf0c" style:font-weight-asian="bold" style:font-weight-complex="bold"/>
    </style:style>
    <style:style style:name="T49" style:family="text">
      <style:text-properties fo:font-weight="bold" officeooo:rsid="00634644" style:font-weight-asian="bold" style:font-weight-complex="bold"/>
    </style:style>
    <style:style style:name="T50" style:family="text">
      <style:text-properties officeooo:rsid="00634644"/>
    </style:style>
    <style:style style:name="T51" style:family="text">
      <style:text-properties officeooo:rsid="00323955" style:font-name-complex="Times New Roman"/>
    </style:style>
    <style:style style:name="T52" style:family="text">
      <style:text-properties officeooo:rsid="004a3f60" style:font-name-complex="Times New Roman"/>
    </style:style>
    <style:style style:name="T53" style:family="text">
      <style:text-properties officeooo:rsid="00516fee" style:font-name-complex="Times New Roman"/>
    </style:style>
    <style:style style:name="T54" style:family="text">
      <style:text-properties officeooo:rsid="0061bf0c" style:font-name-complex="Times New Roman"/>
    </style:style>
    <style:style style:name="T55" style:family="text">
      <style:text-properties officeooo:rsid="00648a80" style:font-name-complex="Times New Roman"/>
    </style:style>
    <style:style style:name="T56" style:family="text">
      <style:text-properties officeooo:rsid="00634644" style:font-name-complex="Times New Roman"/>
    </style:style>
    <style:style style:name="T57" style:family="text">
      <style:text-properties officeooo:rsid="00648a80"/>
    </style:style>
    <style:style style:name="T58" style:family="text">
      <style:text-properties officeooo:rsid="022334bd"/>
    </style:style>
    <style:style style:name="T59" style:family="text">
      <style:text-properties officeooo:rsid="0226c44d"/>
    </style:style>
    <style:style style:name="T60" style:family="text">
      <style:text-properties officeooo:rsid="006185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30">3</text:span><text:span text:style-name="T33">9</text:span><text:span text:style-name="T59">6</text:span>/201<text:span text:style-name="T29">4</text:span><text:tab/><text:tab/><text:tab/><text:tab/> <text:s text:c="20"/>Novo Hamburgo, <text:span text:style-name="T30">1</text:span><text:span text:style-name="T32">5</text:span><text:span text:style-name="T3"> </text:span><text:span text:style-name="T2">de </text:span><text:span text:style-name="T30">abril</text:span> de 201<text:span text:style-name="T28">4</text:span>.</text:p>
      <text:p text:style-name="P15"/>
      <text:p text:style-name="P13"/>
      <text:p text:style-name="P13"/>
      <text:p text:style-name="P14">À Direção</text:p>
      <text:p text:style-name="P21"><text:span text:style-name="T48">Paulo Ricardo Schommer-Me</text:span></text:p>
      <text:p text:style-name="P20"><text:span text:style-name="T60">Av. </text:span><text:span text:style-name="T43">Pedro Adams Filho </text:span><text:span text:style-name="T37">, </text:span><text:span text:style-name="T43">350</text:span></text:p>
      <text:p text:style-name="P20"><text:span text:style-name="T44">Bairro </text:span><text:span text:style-name="T43">Santo Afonso</text:span></text:p>
      <text:p text:style-name="P12">NOVO HAMBURGO – RS</text:p>
      <text:p text:style-name="P19"><text:span text:style-name="T53">93</text:span><text:span text:style-name="T54">320-004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8">Senhores</text:span>: </text:p>
      <text:p text:style-name="P8"/>
      <text:p text:style-name="P18"><text:span text:style-name="T28">Cumpre-nos e</text:span><text:span text:style-name="T27">ncaminha</text:span><text:span text:style-name="T28">r</text:span><text:span text:style-name="T27"> cópia do</text:span><text:span text:style-name="T4"> Requerimento nº </text:span><text:span text:style-name="T30">3</text:span><text:span text:style-name="T31">4</text:span><text:span text:style-name="T59">7</text:span><text:span text:style-name="T4">/201</text:span><text:span text:style-name="T28">4</text:span><text:span text:style-name="T4">, de autoria </text:span><text:span text:style-name="T27">d</text:span><text:span text:style-name="T31">a</text:span><text:span text:style-name="T4"> </text:span><text:span text:style-name="T28">V</text:span><text:span text:style-name="T4">ereador</text:span><text:span text:style-name="T31">a</text:span><text:span text:style-name="T28"> </text:span><text:span text:style-name="T31">Patricia Beck</text:span><text:span text:style-name="T27">, </text:span><text:span text:style-name="T4">que “</text:span><text:span text:style-name="T15">Requer Voto</text:span><text:span text:style-name="T16">s</text:span><text:span text:style-name="T15"> de Congratulações </text:span><text:span text:style-name="T17">à </text:span><text:span text:style-name="T18">empresa</text:span><text:span text:style-name="T19"> </text:span><text:span text:style-name="T25">Paulo Ricardo Schommer-Me, </text:span><text:span text:style-name="T19">p</text:span><text:span text:style-name="T17">ela passagem de seus </text:span><text:span text:style-name="T22">50</text:span><text:span text:style-name="T21"> </text:span><text:span text:style-name="T17">anos de <text:s/>fundação</text:span><text:span text:style-name="T15">.</text:span><text:span text:style-name="T5">”.</text:span></text:p>
      <text:p text:style-name="P9">Na oportunidade, <text:span text:style-name="T33">externamos congratulações</text:span>, <text:span text:style-name="T27">em nome desta Casa Legislativa</text:span>.</text:p>
      <text:p text:style-name="P10">Atenciosamente.</text:p>
      <text:p text:style-name="P10"/>
      <text:p text:style-name="P8"><text:s text:c="21"/></text:p>
      <text:p text:style-name="P16">NAASOM LUCIANO</text:p>
      <text:p text:style-name="P17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11T08:55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