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d9fc7" style:font-size-asian="12pt" style:font-weight-asian="normal" style:font-name-complex="Ari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e9935" officeooo:paragraph-rsid="021f73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01e9935" officeooo:paragraph-rsid="021f73a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f73a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1f73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f73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3be6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7a6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f9e0"/>
    </style:style>
    <style:style style:name="T16" style:family="text">
      <style:text-properties officeooo:rsid="02164142"/>
    </style:style>
    <style:style style:name="T17" style:family="text">
      <style:text-properties officeooo:rsid="0219354a"/>
    </style:style>
    <style:style style:name="T18" style:family="text">
      <style:text-properties officeooo:rsid="021a8431"/>
    </style:style>
    <style:style style:name="T19" style:family="text">
      <style:text-properties officeooo:rsid="021dc85d"/>
    </style:style>
    <style:style style:name="T20" style:family="text">
      <style:text-properties officeooo:rsid="021ddbd3"/>
    </style:style>
    <style:style style:name="T21" style:family="text">
      <style:text-properties officeooo:rsid="021f7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1">40</text:span><text:span text:style-name="T19">2</text:span>/201<text:span text:style-name="T14">4</text:span><text:tab/><text:tab/><text:tab/><text:tab/> <text:s text:c="20"/>Novo Hamburgo, <text:span text:style-name="T15">1</text:span><text:span text:style-name="T17">5</text:span><text:span text:style-name="T3"> </text:span><text:span text:style-name="T2">de </text:span><text:span text:style-name="T15">abril</text:span> de 201<text:span text:style-name="T13">4</text:span>.</text:p>
      <text:p text:style-name="P14"/>
      <text:p text:style-name="P13"/>
      <text:p text:style-name="P13"/>
      <text:p text:style-name="P17"><text:span text:style-name="T21">Ao Exmo. Sr.</text:span></text:p>
      <text:p text:style-name="P17"><text:span text:style-name="T21">Comandante da Companhia de Operações Especiais (COE)</text:span></text:p>
      <text:p text:style-name="P17"><text:span text:style-name="T21">do Vale do Sinos</text:span></text:p>
      <text:p text:style-name="P18"><text:span text:style-name="T21">MAJOR GLADEMIR OTERO</text:span></text:p>
      <text:p text:style-name="P17"><text:span text:style-name="T21">Rua Coronel Travassos, 1111</text:span></text:p>
      <text:p text:style-name="P17"><text:span text:style-name="T21">Bairro Rondônia</text:span></text:p>
      <text:p text:style-name="P12">NOVO HAMBURGO – RS</text:p>
      <text:p text:style-name="P11"><text:span text:style-name="T6">93</text:span><text:span text:style-name="T9">415-00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 Comandante</text:span>: </text:p>
      <text:p text:style-name="P8"/>
      <text:p text:style-name="P19"><text:span text:style-name="T13">Cumpre-nos e</text:span><text:span text:style-name="T12">ncaminha</text:span><text:span text:style-name="T13">r</text:span><text:span text:style-name="T12"> cópia d</text:span><text:span text:style-name="T21">a Indicação</text:span><text:span text:style-name="T4"> nº </text:span><text:span text:style-name="T21">948</text:span><text:span text:style-name="T4">/201</text:span><text:span text:style-name="T13">4</text:span><text:span text:style-name="T4">, de autoria </text:span><text:span text:style-name="T12">d</text:span><text:span text:style-name="T21">o</text:span><text:span text:style-name="T4"> </text:span><text:span text:style-name="T13">V</text:span><text:span text:style-name="T4">ereador </text:span><text:span text:style-name="T21">Gerson Peteffi</text:span><text:span text:style-name="T12">, </text:span><text:span text:style-name="T4">que “</text:span><text:span text:style-name="T8">Solicita <text:s/></text:span><text:span text:style-name="T10">ao Comando da Brigada Militar a </text:span><text:span text:style-name="T11">c</text:span><text:span text:style-name="T10">onstrução de um Posto Policial no Parque Residencial Novo Hamburgo, </text:span><text:span text:style-name="T11">B</text:span><text:span text:style-name="T10">airro Boa Saúde</text:span><text:span text:style-name="T8">.</text:span><text:span text:style-name="T5">”.</text:span></text:p>
      <text:p text:style-name="P19"><text:span text:style-name="T5"/></text:p>
      <text:p text:style-name="P21"><text:span text:style-name="T21">Confiantes na atenção à solicitação, subscrevemo-nos.</text:span></text:p>
      <text:p text:style-name="P21"/>
      <text:p text:style-name="P9">Atenciosamente.</text:p>
      <text:p text:style-name="P9"/>
      <text:p text:style-name="P8"><text:s text:c="21"/></text:p>
      <text:p text:style-name="P15">NAASOM LUCIANO</text:p>
      <text:p text:style-name="P16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10:14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55" meta: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