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eded0"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master-page-name="">
      <style:paragraph-properties fo:margin-left="0cm" fo:margin-right="0cm" fo:margin-top="0cm" fo:margin-bottom="2cm" fo:text-align="center" style:justify-single-word="false" fo:text-indent="0cm" style:auto-text-indent="false" style:page-number="auto"/>
      <style:text-properties style:font-name="Nimbus Roman No9 L" fo:font-size="12pt" fo:font-weight="bold" officeooo:rsid="00203841" officeooo:paragraph-rsid="004c636e" style:font-size-asian="10.5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83859" officeooo:paragraph-rsid="004c636e"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570e5" officeooo:paragraph-rsid="004c636e"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9b47b" officeooo:paragraph-rsid="004c636e"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4c636e" style:font-size-asian="12pt" style:font-weight-asian="normal" style:font-size-complex="12pt" style:font-weight-complex="normal"/>
    </style:style>
    <style:style style:name="P12" style:family="paragraph" style:parent-style-name="Standard" style:master-page-name="">
      <style:paragraph-properties fo:margin-left="0cm" fo:margin-right="0cm" fo:margin-top="0.199cm" fo:margin-bottom="0.199cm" fo:text-align="justify" style:justify-single-word="false" fo:keep-together="always" fo:text-indent="4.001cm" style:auto-text-indent="false" style:page-number="auto"/>
      <style:text-properties style:font-name="Nimbus Roman No9 L" fo:font-size="12pt" fo:font-weight="normal" officeooo:paragraph-rsid="005615a1"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204929" officeooo:paragraph-rsid="00545ec7" fo:background-color="transparent" style:font-size-asian="12pt" style:font-weight-asian="normal" style:font-size-complex="12pt" style:font-weight-complex="normal"/>
    </style:style>
    <style:style style:name="P14"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paragraph-rsid="00545ec7" fo:background-color="transparent" style:font-size-asian="12pt" style:font-weight-asian="normal" style:font-size-complex="12pt" style:font-weight-complex="normal"/>
    </style:style>
    <style:style style:name="P15"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paragraph-rsid="00545ec7" style:font-size-asian="12pt" style:font-weight-asian="normal" style:font-size-complex="12pt" style:font-weight-complex="normal"/>
    </style:style>
    <style:style style:name="P16"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paragraph-rsid="005615a1"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4c636e" style:font-size-asian="12pt" style:font-weight-asian="normal" style:font-size-complex="12pt" style:font-weight-complex="normal"/>
    </style:style>
    <style:style style:name="P18" style:family="paragraph" style:parent-style-name="Standard">
      <style:paragraph-properties fo:margin-left="9.999cm" fo:margin-right="0cm" fo:margin-top="1.401cm" fo:margin-bottom="0cm" style:line-height-at-least="0cm" fo:text-align="center" style:justify-single-word="false" fo:orphans="0" fo:widows="0" fo:text-indent="0cm" style:auto-text-indent="false" style:shadow="none" style:text-autospace="none"/>
      <style:text-properties style:use-window-font-color="true" style:font-name="Nimbus Roman No9 L" fo:font-size="12pt" fo:language="pt" fo:country="BR" fo:font-weight="normal" officeooo:rsid="00131661" officeooo:paragraph-rsid="00545ec7" style:font-name-asian="Arial" style:font-size-asian="12pt" style:language-asian="pt" style:country-asian="BR" style:font-weight-asian="normal" style:font-name-complex="Arial" style:font-size-complex="12pt" style:language-complex="ar" style:country-complex="SA" style:font-weight-complex="normal"/>
    </style:style>
    <style:style style:name="P19"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officeooo:paragraph-rsid="005615a1"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fo:font-variant="normal" fo:text-transform="none" fo:color="#000000" fo:letter-spacing="normal" fo:font-style="normal" fo:font-weight="normal" officeooo:rsid="002819f8" style:font-name-asian="Arial" style:font-weight-asian="normal" style:font-weight-complex="normal"/>
    </style:style>
    <style:style style:name="T3" style:family="text">
      <style:text-properties fo:font-variant="normal" fo:text-transform="none" fo:color="#000000" fo:letter-spacing="normal" fo:font-style="normal" fo:font-weight="normal" officeooo:rsid="0034a3f5" style:font-name-asian="Arial" style:font-weight-asian="normal" style:font-weight-complex="normal"/>
    </style:style>
    <style:style style:name="T4" style:family="text">
      <style:text-properties fo:font-variant="normal" fo:text-transform="none" fo:color="#000000" fo:letter-spacing="normal" fo:font-style="normal" fo:font-weight="normal" officeooo:rsid="00545ec7" style:font-weight-asian="normal" style:font-weight-complex="normal"/>
    </style:style>
    <style:style style:name="T5" style:family="text">
      <style:text-properties fo:font-variant="normal" fo:text-transform="none" fo:color="#000000" fo:letter-spacing="normal" fo:font-style="normal" fo:font-weight="normal" officeooo:rsid="005615a1" style:font-weight-asian="normal" style:font-weight-complex="normal"/>
    </style:style>
    <style:style style:name="T6" style:family="text">
      <style:text-properties officeooo:rsid="0034a3f5"/>
    </style:style>
    <style:style style:name="T7" style:family="text">
      <style:text-properties officeooo:rsid="002c0d82"/>
    </style:style>
    <style:style style:name="T8" style:family="text">
      <style:text-properties officeooo:rsid="001daef3"/>
    </style:style>
    <style:style style:name="T9" style:family="text">
      <style:text-properties officeooo:rsid="003826c3"/>
    </style:style>
    <style:style style:name="T10" style:family="text">
      <style:text-properties officeooo:rsid="0035c304"/>
    </style:style>
    <style:style style:name="T11" style:family="text">
      <style:text-properties officeooo:rsid="00366ea1"/>
    </style:style>
    <style:style style:name="T12" style:family="text">
      <style:text-properties officeooo:rsid="0035d582"/>
    </style:style>
    <style:style style:name="T13" style:family="text">
      <style:text-properties officeooo:rsid="0022ad22"/>
    </style:style>
    <style:style style:name="T14" style:family="text">
      <style:text-properties officeooo:rsid="003712d8"/>
    </style:style>
    <style:style style:name="T15" style:family="text">
      <style:text-properties officeooo:rsid="00267dae"/>
    </style:style>
    <style:style style:name="T16" style:family="text">
      <style:text-properties officeooo:rsid="00278a88"/>
    </style:style>
    <style:style style:name="T17" style:family="text">
      <style:text-properties officeooo:rsid="002a7d20"/>
    </style:style>
    <style:style style:name="T18" style:family="text">
      <style:text-properties officeooo:rsid="0029661e"/>
    </style:style>
    <style:style style:name="T19" style:family="text">
      <style:text-properties officeooo:rsid="00371b2e"/>
    </style:style>
    <style:style style:name="T20" style:family="text">
      <style:text-properties officeooo:rsid="00240b8a"/>
    </style:style>
    <style:style style:name="T21" style:family="text">
      <style:text-properties officeooo:rsid="003b73de"/>
    </style:style>
    <style:style style:name="T22" style:family="text">
      <style:text-properties officeooo:rsid="005615a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USTIFICATIVA</text:p>
      <text:p text:style-name="P9">Senhor Presidente,</text:p>
      <text:p text:style-name="P10">Senhora Vereadora,</text:p>
      <text:p text:style-name="P8">Senhores Vereadores,</text:p>
      <text:p text:style-name="P11"/>
      <text:p text:style-name="P11"/>
      <text:p text:style-name="P12"><text:span text:style-name="T22">O Projeto de Lei apresentado tem por objetivo primar pela saúde e pela segurança da população <text:s/>da nossa cidade.</text:span></text:p>
      <text:p text:style-name="P16"><text:span text:style-name="T22">Primeiramente é preciso saber o conceito de bens públicos e a sua classificação em bens de uso comum e bens de uso especial.</text:span></text:p>
      <text:p text:style-name="P16"><text:span text:style-name="T22">Bens Públicos: São todos aqueles que integram o patrimônio da Administração Pública direta e indireta. Todos os demais são considerados particulares.</text:span></text:p>
      <text:p text:style-name="P16"><text:span text:style-name="T22">O artigo 99 do Código Civil utilizou o critério da destinação do bem para classificar os bens <text:s/>públicos.</text:span></text:p>
      <text:p text:style-name="P16"><text:span text:style-name="T22">Bens de uso comum: São aqueles destinados ao uso indistinto de toda população. Ex: Mar, rio, rua, praça, estradas, parques. (art.99,I do CC).</text:span></text:p>
      <text:p text:style-name="P16"><text:span text:style-name="T22">O uso comum dos bens públicos pode ser gratuito ou oneroso, conforme for estabelecido por meio da lei da pessoa jurídica a qual o bem pertencer (art. 103 CC). Ex: Zona azul nas ruas e zoológico. O uso desses bens públicos é oneroso.</text:span></text:p>
      <text:p text:style-name="P16"><text:span text:style-name="T22">Bens de uso especial: São aqueles destinados a uma finalidade específica. Ex: Bibliotecas, teatros, escolas, fóruns, quartel, museu, repartições públicas em geral (art. 99, II CC). </text:span></text:p>
      <text:p text:style-name="P16"><text:span text:style-name="T22">A sociedade sempre se deparou com o problema das drogas, mas ela era considerada um mal silencioso que sorrateiramente estava destruindo à vida e os valores das pessoas. Faziam antes <text:s/>uso das drogas em lugares que consideravam ser reservados, longe dos olhos alheios. Hoje, vivemos tempos terríveis, pois instalou-se a epidemia, drogas psicoativas <text:s/>lícitas e ilícitas roubaram a cena e figuram livremente entre adolescentes e jovens, não importando a hora do dia e da noite nem o lugar. Um exemplo, é a praça “Punta Del Este”, que é uma importante área de lazer para a população que transformou-se em local para <text:s/>jovens beberem e usarem entorpecentes sem desinibição a luz do dia. Sendo assim os usuários de drogas ocupam cada vez mais espaços públicos, como praças e trechos de ruas de <text:s/>nossa cidade. </text:span></text:p>
      <text:p text:style-name="P16"><text:span text:style-name="T22">Conforme já estabelecido no art. 4º da Lei Municipal nº 45/96, cabe ao Poder Executivo Municipal a fiscalização do cumprimento da referida lei, logo, a modificação apresentada com a nova redação a este art. 4º somente vem reforçar a competência do </text:span><text:soft-page-break/><text:span text:style-name="T22">Município pelo zelo e guarda da CF/88, das leis e das instituições democráticas, bem como a conservação do patrimônio público. (art. 23, inc. I da CF/88).</text:span></text:p>
      <text:p text:style-name="P16"><text:span text:style-name="T22">Diante disto, existindo a guarda Municipal local, não haverá qualquer dispêndio ou até aumento de despesa, na medida em que a guarda Municipal tem como competência proteger os bens, serviços e instalações Municipais. (art. 144, §8º da CF/88).</text:span></text:p>
      <text:p text:style-name="P16"><text:span text:style-name="T22">De qualquer sorte, feita esta fiscalização cabe a guarda Municipal encaminhar o usuário ao juizado criminal local:</text:span></text:p>
      <text:p text:style-name="P16"><text:span text:style-name="T22">Infração “Sui generis”: diante de tudo quanto foi exposto, conclui-se que a posse de droga para consumo pessoal passou a configurar uma infração "sui generis". Não se trata de "crime" nem de "contravenção penal" porque somente foram cominadas penas alternativas, abandonando-se a pena de prisão. De qualquer maneira, o fato não perdeu o caráter de ilícito (recorde-se: a posse de droga não foi legalizada). Constitui um fato ilícito, porém, não penal, sim, "sui generis". Não se pode de outro lado afirmar que se trata de um ilícito administrativo, porque as sanções cominadas devem ser aplicadas não por uma autoridade administrativa, sim, por um juiz (juiz dos juizados ou da vara especializada). Em conclusão: nem é ilícito "penal" nem "administrativo": é um ilícito "sui generis".</text:span></text:p>
      <text:p text:style-name="P16"><text:span text:style-name="T22">O tratamento conferido ao usuário na nova lei de tóxicos constitui então, sem sombra de dúvida, exemplo de direito judicial sancionador.</text:span></text:p>
      <text:p text:style-name="P16"><text:span text:style-name="T22">Com a Lei 10.259/01 ampliou-se o conceito de infração de menor potencial ofensivo para todos os delitos punidos com pena até dois anos: esse foi mais um passo despenalizador em relação ao artigo 16, que passou para a competência dos juizados criminais. A consolidação dessa tendência adveio com a Lei 11.313/2006, que alterou o artigo 61 para admitir como infração de menor potencial ofensivo todas as contravenções assim como os delitos punidos com pena máxima não excedente de dois anos.</text:span></text:p>
      <text:p text:style-name="P16"><text:span text:style-name="T22">Destarte, são estas as razões que motivaram a apresentação do presente Projeto, pelas quais, espera o Vereador proponente, receba o mesmo a integral acolhida dos Nobres vereadores.</text:span></text:p>
      <text:p text:style-name="P15">Novo Hamburgo, <text:span text:style-name="T21">1</text:span><text:span text:style-name="T22">1</text:span><text:span text:style-name="T21"> de abril</text:span> de 201<text:span text:style-name="T6">4</text:span>.</text:p>
      <text:p text:style-name="P18"><text:span text:style-name="Strong_20_Emphasis"><text:span text:style-name="T2">Vereador </text:span></text:span><text:span text:style-name="Strong_20_Emphasis"><text:span text:style-name="T5">Sergio Hani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officeooo:paragraph-rsid="005615a1"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eded0"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5615a1"/>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PROJETO DE LEI Nº 44/2014<text:tab/><text:tab/><text:tab/>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7-10T13:47:20</meta:print-date>
    <dc:language>pt-BR</dc:language>
    <meta:editing-cycles>1</meta:editing-cycles>
    <meta:editing-duration>PT0S</meta:editing-duration>
    <meta:document-statistic meta:table-count="0" meta:image-count="1" meta:object-count="0" meta:page-count="2" meta:paragraph-count="28" meta:word-count="775" meta:character-count="474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