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75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5615a1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eded0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 style:master-page-name="">
      <style:paragraph-properties fo:margin-left="0cm" fo:margin-right="0cm" fo:margin-top="0cm" fo:margin-bottom="2cm" fo:text-align="center" style:justify-single-word="false" fo:text-indent="0cm" style:auto-text-indent="false" style:page-number="auto"/>
      <style:text-properties style:font-name="Nimbus Roman No9 L" fo:font-size="12pt" fo:font-weight="bold" officeooo:rsid="00203841" officeooo:paragraph-rsid="004c636e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4c636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570e5" officeooo:paragraph-rsid="004c636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9b47b" officeooo:paragraph-rsid="004c63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4c63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545ec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5615a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01cm" fo:margin-bottom="0cm" style:line-height-at-least="0cm" fo:text-align="center" style:justify-single-word="false" fo:orphans="0" fo:widows="0" fo:text-indent="0cm" style:auto-text-indent="false" style:shadow="none" style:text-autospace="none"/>
      <style:text-properties style:use-window-font-color="true" style:font-name="Nimbus Roman No9 L" fo:font-size="12pt" fo:language="pt" fo:country="BR" fo:font-weight="normal" officeooo:rsid="00131661" officeooo:paragraph-rsid="00545ec7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fo:text-align="justify" style:justify-single-word="false" fo:keep-together="always" fo:text-indent="4.001cm" style:auto-text-indent="false" style:page-number="auto"/>
      <style:text-properties style:font-name="Nimbus Roman No9 L" fo:font-size="12pt" fo:font-weight="normal" officeooo:rsid="005615a1" officeooo:paragraph-rsid="005840f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5615a1" officeooo:paragraph-rsid="005615a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5615a1" officeooo:paragraph-rsid="005840fb" style:font-size-asian="12pt" style:font-weight-asian="normal" style:font-size-complex="12pt" style:font-weight-complex="normal"/>
    </style:style>
    <style:style style:name="T1" style:family="text">
      <style:text-properties officeooo:rsid="005615a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 officeooo:rsid="002819f8" style:font-name-asian="Arial" style:font-weight-asian="normal" style:font-weight-complex="normal"/>
    </style:style>
    <style:style style:name="T4" style:family="text">
      <style:text-properties fo:font-variant="normal" fo:text-transform="none" fo:color="#000000" fo:letter-spacing="normal" fo:font-style="normal" fo:font-weight="normal" officeooo:rsid="005615a1" style:font-weight-asian="normal" style:font-weight-complex="normal"/>
    </style:style>
    <style:style style:name="T5" style:family="text">
      <style:text-properties officeooo:rsid="0034a3f5"/>
    </style:style>
    <style:style style:name="T6" style:family="text">
      <style:text-properties officeooo:rsid="003b73de"/>
    </style:style>
    <style:style style:name="T7" style:family="text">
      <style:text-properties officeooo:rsid="005840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10">Senhor Presidente,</text:p>
      <text:p text:style-name="P11">Senhora Vereadora,</text:p>
      <text:p text:style-name="P9">Senhores Vereadores,</text:p>
      <text:p text:style-name="P12"/>
      <text:p text:style-name="P12"/>
      <text:p text:style-name="P16"><text:span text:style-name="T7">O uso de drogas psicoativas lícitas e <text:s/>ilícitas, se constitui num dos mais preocupantes problemas do mundo contemporâneo, relacionados principalmente à juventude.</text:span></text:p>
      <text:p text:style-name="P18"><text:span text:style-name="T7">Há risco de morte súbita, paranoia,agressividade, parada cardíaca. Na abstinência provoca depressão.</text:span></text:p>
      <text:p text:style-name="P18"><text:span text:style-name="T7">Cada droga utilizada exerce um feito no organismo. O conhecimento destes é de grande importância na prevenção, portanto jovens e adolescentes, devem ter conhecimento desses dados antes de se aventurar a experimentá-las induzidos pela curiosidade.</text:span></text:p>
      <text:p text:style-name="P18"><text:span text:style-name="T7">Para combatermos e prevenirmos o uso de drogas entre adolescentes e jovens, precisamos de informação. A educação é a ferramenta do desenvolvimento do ser humano rumo à cidadania, onde é capaz de levar os jovens a pensar criticamente, a refletir sobre suas ações, a inseri-los no contexto social ao qual pertence, criando em cada mente o senso de responsabilidade. Conforme o art. 227 da CF/88, <text:s/>é dever da família, da sociedade e do Estado assegurar à criança e ao adolescente, com absoluta prioridade, o direito à vida, à saúde, à alimentação, à educação, ao lazer, à profissionalização, à cultura, à dignidade, ao respeito, à liberdade, e a convivência familiar e comunitária, além de colocá-los a salvo de toda forma de negligência, discriminação, exploração, violência, crueldade e opressão. </text:span></text:p>
      <text:p text:style-name="P18"><text:span text:style-name="T7">A escola como espaço destinado à formação de crianças e jovens deve ter papel fundamental na prevenção, pois, essa é apontada por muitos especialistas no assunto como uma estratégia eficiente para enfrentar esse problema, levando para dentro da escola a conscientização de que o uso dessas substâncias causam grandes males, tanto para quem a utiliza quanto para a sociedade. Devemos propor programas de prevenção e atendimento especializado à criança e ao adolescente dependente de entorpecentes e drogas afins. (art. 227, §3º, inc. VII da CF/88). </text:span></text:p>
      <text:p text:style-name="P18"><text:span text:style-name="T7">O controle informal exige que informações sejam adquiridas, processadas e transformadas em atitudes. As consequências da presença das drogas em nossa sociedade atingem a todos, independente de cor, credo ou lugar de moradia. Portanto necessitamos que os jovens do futuro compreendam a importância do combate às drogas, para assegurarmos um futuro menos violento e mais racional, pois, crime e drogas são companheiros quase inseparáveis. Em sendo assim, espera-se do Poder Executivo a inclusão dos estudos de prevenção e combate ao uso de droga psicoativas lícitas e ilícitas no currículo das escolas </text:span><text:soft-page-break/><text:span text:style-name="T7">municipais e particulares de Novo Hamburgo.</text:span></text:p>
      <text:p text:style-name="P18"><text:span text:style-name="T7">Destarte, são estas as razões que motivaram a apresentação do presente Projeto, pelas quais, espera o Vereador proponente, receba o mesmo a integral acolhida dos Nobres vereadores.</text:span></text:p>
      <text:p text:style-name="P13">Novo Hamburgo, <text:span text:style-name="T6">1</text:span><text:span text:style-name="T1">1</text:span><text:span text:style-name="T6"> de abril</text:span> de 201<text:span text:style-name="T5">4</text:span>.</text:p>
      <text:p text:style-name="P15"><text:span text:style-name="Strong_20_Emphasis"><text:span text:style-name="T3">Vereador </text:span></text:span><text:span text:style-name="Strong_20_Emphasis"><text:span text:style-name="T4">Sergio Hanich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75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5615a1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eded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5615a1"/>
    </style:style>
    <style:style style:name="MT2" style:family="text">
      <style:text-properties officeooo:rsid="005840fb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LEI Nº 4</text:span><text:span text:style-name="MT2">5</text:span><text:span text:style-name="MT1">/2014<text:tab/><text:tab/><text:tab/>página </text:span><text:span text:style-name="MT1"><text:page-number text:select-page="current">2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3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10T13:47:20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0" meta:word-count="498" meta:character-count="32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