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65c8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3f9e0" officeooo:paragraph-rsid="0213f9e0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13f9e0" officeooo:paragraph-rsid="0213f9e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f9e0" officeooo:paragraph-rsid="0212a0c0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2a0c0" officeooo:paragraph-rsid="0212a0c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65c8f" officeooo:paragraph-rsid="02165c8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0d5c5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0418b6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fo:font-weight="bold" officeooo:rsid="000418b6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10" style:family="text">
      <style:text-properties officeooo:rsid="020d5c50"/>
    </style:style>
    <style:style style:name="T11" style:family="text">
      <style:text-properties officeooo:rsid="020f254d"/>
    </style:style>
    <style:style style:name="T12" style:family="text">
      <style:text-properties officeooo:rsid="0210d81f"/>
    </style:style>
    <style:style style:name="T13" style:family="text">
      <style:text-properties officeooo:rsid="0213f9e0"/>
    </style:style>
    <style:style style:name="T14" style:family="text">
      <style:text-properties officeooo:rsid="02165c8f"/>
    </style:style>
    <style:style style:name="T15" style:family="text">
      <style:text-properties officeooo:rsid="0216a7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14">404</text:span>/201<text:span text:style-name="T12">4</text:span><text:tab/><text:tab/><text:tab/><text:tab/> <text:s text:c="20"/>Novo Hamburgo, <text:span text:style-name="T13">1</text:span><text:span text:style-name="T14">5</text:span><text:span text:style-name="T3"> </text:span><text:span text:style-name="T2">de </text:span><text:span text:style-name="T13">abril</text:span> de 201<text:span text:style-name="T11">4</text:span>.</text:p>
      <text:p text:style-name="P17"/>
      <text:p text:style-name="P16"/>
      <text:p text:style-name="P16"/>
      <text:p text:style-name="P15">À Senhora</text:p>
      <text:p text:style-name="P20">ODETE BERNARDES DE OLIVEIRA</text:p>
      <text:p text:style-name="P20">Rua Três de Maio, 403.</text:p>
      <text:p text:style-name="P20">Bairro São Jorge</text:p>
      <text:p text:style-name="P14">NOVO HAMBURGO – RS</text:p>
      <text:p text:style-name="P13">93<text:span text:style-name="T14">534-430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1">Senhores Familiares</text:span>: </text:p>
      <text:p text:style-name="P8"/>
      <text:p text:style-name="P9"><text:span text:style-name="T11">Cumpre-nos e</text:span><text:span text:style-name="T10">ncaminha</text:span><text:span text:style-name="T11">r</text:span><text:span text:style-name="T10"> cópia do</text:span><text:span text:style-name="T4"> Requerimento nº </text:span><text:span text:style-name="T14">35</text:span><text:span text:style-name="T15">4</text:span><text:span text:style-name="T4">/201</text:span><text:span text:style-name="T11">4</text:span><text:span text:style-name="T4">, de autoria </text:span><text:span text:style-name="T10">do</text:span><text:span text:style-name="T4"> </text:span><text:span text:style-name="T11">V</text:span><text:span text:style-name="T4">ereador</text:span><text:span text:style-name="T11"> </text:span><text:span text:style-name="T14">Gerson Peteffi</text:span><text:span text:style-name="T10">, </text:span><text:span text:style-name="T4">que “</text:span><text:span text:style-name="T7">Requer Voto de Pesar pelo falecimento </text:span><text:span text:style-name="T8">do Sr. </text:span><text:span text:style-name="T9">CELSO MIGUEL DE OLIVEIRA</text:span><text:span text:style-name="T6">.</text:span><text:span text:style-name="T5">”.</text:span></text:p>
      <text:p text:style-name="P10">Na oportunidade, manifestamo<text:span text:style-name="T10">s </text:span>condolências, <text:span text:style-name="T10">em nome desta Casa Legislativa</text:span>.</text:p>
      <text:p text:style-name="P11">Atenciosamente.</text:p>
      <text:p text:style-name="P11"/>
      <text:p text:style-name="P8"><text:s text:c="21"/></text:p>
      <text:p text:style-name="P18">NAASOM LUCIANO</text:p>
      <text:p text:style-name="P19">Presidente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1" meta:character-count="8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