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a5898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Nimbus Roman No9 L" fo:font-size="12pt" fo:font-weight="normal" officeooo:rsid="020f254d" officeooo:paragraph-rsid="020f254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9.982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10.089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f254d" officeooo:paragraph-rsid="02150c40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150c40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2167b37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officeooo:rsid="01f363e0"/>
    </style:style>
    <style:style style:name="T4" style:family="text">
      <style:text-properties officeooo:rsid="02043416"/>
    </style:style>
    <style:style style:name="T5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043416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fo:language="pt" fo:country="BR" officeooo:rsid="020aaba3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fo:language="pt" fo:country="BR" officeooo:rsid="020d5c50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fo:language="pt" fo:country="BR" officeooo:rsid="020f254d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fo:language="pt" fo:country="BR" officeooo:rsid="0037f687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style:use-window-font-color="true" fo:language="pt" fo:country="BR" officeooo:rsid="00568853" style:font-name-asian="Times New Roman" style:language-asian="pt" style:country-asian="BR" style:font-name-complex="Arial" style:language-complex="pt" style:country-complex="BR"/>
    </style:style>
    <style:style style:name="T12" style:family="text">
      <style:text-properties style:use-window-font-color="true" fo:language="pt" fo:country="BR" officeooo:rsid="021820c9" style:font-name-asian="Times New Roman" style:language-asian="pt" style:country-asian="BR" style:font-name-complex="Arial" style:language-complex="pt" style:country-complex="BR"/>
    </style:style>
    <style:style style:name="T13" style:family="text">
      <style:text-properties officeooo:rsid="020aaba3"/>
    </style:style>
    <style:style style:name="T14" style:family="text">
      <style:text-properties officeooo:rsid="020d5c50"/>
    </style:style>
    <style:style style:name="T15" style:family="text">
      <style:text-properties officeooo:rsid="020f254d"/>
    </style:style>
    <style:style style:name="T16" style:family="text">
      <style:text-properties officeooo:rsid="0210d81f"/>
    </style:style>
    <style:style style:name="T17" style:family="text">
      <style:text-properties officeooo:rsid="02150c40"/>
    </style:style>
    <style:style style:name="T18" style:family="text">
      <style:text-properties officeooo:rsid="02159744"/>
    </style:style>
    <style:style style:name="T19" style:family="text">
      <style:text-properties fo:color="#000000" fo:language="pt" fo:country="BR" officeooo:rsid="0016b9c5" style:font-name-asian="Times New Roman" style:language-asian="pt" style:country-asian="BR" style:font-name-complex="Times New Roman" style:language-complex="ar" style:country-complex="SA"/>
    </style:style>
    <style:style style:name="T20" style:family="text">
      <style:text-properties officeooo:rsid="02167b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<text:span text:style-name="T17">407</text:span>/201<text:span text:style-name="T16">4</text:span><text:tab/><text:tab/><text:tab/><text:tab/> <text:s text:c="15"/>Novo Hamburgo, <text:span text:style-name="T17">15 de abril</text:span> de 201<text:span text:style-name="T15">4</text:span>.</text:p>
      <text:p text:style-name="P15"/>
      <text:p text:style-name="P14"/>
      <text:p text:style-name="P14"/>
      <text:p text:style-name="P14"/>
      <text:p text:style-name="P13">Ao Senhor</text:p>
      <text:p text:style-name="P20"><text:span text:style-name="T17">José Carlos Trevisan e Família</text:span></text:p>
      <text:p text:style-name="P20"><text:span text:style-name="T17">Rua Juiz de Fora, nº 170</text:span></text:p>
      <text:p text:style-name="P20"><text:span text:style-name="T17">Bairro Ideal</text:span></text:p>
      <text:p text:style-name="P12">NOVO HAMBURGO – RS</text:p>
      <text:p text:style-name="P21"><text:span text:style-name="T17">93336-210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15">Senhores Familiares</text:span>: </text:p>
      <text:p text:style-name="P8"/>
      <text:p text:style-name="P22"><text:span text:style-name="T15">Cumpre-nos e</text:span><text:span text:style-name="T14">ncaminha</text:span><text:span text:style-name="T15">r</text:span><text:span text:style-name="T14"> cópia do</text:span><text:span text:style-name="T4"> Requerimento nº </text:span><text:span text:style-name="T18">357</text:span><text:span text:style-name="T4">/201</text:span><text:span text:style-name="T15">4</text:span><text:span text:style-name="T4">, de autoria </text:span><text:span text:style-name="T14">do </text:span><text:span text:style-name="T4"><text:s/></text:span><text:span text:style-name="T15">V</text:span><text:span text:style-name="T4">ereador</text:span><text:span text:style-name="T13"> </text:span><text:span text:style-name="T18">Raul Cassel</text:span><text:span text:style-name="T14">, </text:span><text:span text:style-name="T4">que “</text:span><text:span text:style-name="T6">Reque</text:span><text:span text:style-name="T12">r</text:span><text:span text:style-name="T8"> Voto de Pesar pelo falecimento do </text:span><text:span text:style-name="T19">S</text:span><text:span text:style-name="T10">enhor </text:span><text:span text:style-name="T11">Antonio Angelo Trevisan</text:span><text:span text:style-name="T8">.</text:span><text:span text:style-name="T5">”.</text:span></text:p>
      <text:p text:style-name="P9">Na oportunidade, manifestamo<text:span text:style-name="T14">s </text:span>condolências, <text:span text:style-name="T14">em nome desta Casa Legislativa</text:span>.</text:p>
      <text:p text:style-name="P10">Atenciosamente.</text:p>
      <text:p text:style-name="P8"><text:s text:c="21"/></text:p>
      <text:p text:style-name="P17"/>
      <text:p text:style-name="P11"/>
      <text:p text:style-name="P16"/>
      <text:p text:style-name="P18"><text:span text:style-name="T15">NAASOM LUCIANO</text:span>,</text:p>
      <text:p text:style-name="P19">Presidente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/<text:span text:style-name="T20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9-23T15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1" meta:character-count="89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