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615a1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2cm" fo:text-align="center" style:justify-single-word="false" fo:text-indent="0cm" style:auto-text-indent="false" style:page-number="auto"/>
      <style:text-properties style:font-name="Nimbus Roman No9 L" fo:font-size="12pt" fo:font-weight="bold" officeooo:rsid="00203841" officeooo:paragraph-rsid="004c636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4c63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4c63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545e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615a1" officeooo:paragraph-rsid="005840f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style:line-height-at-least="0cm" fo:text-align="center" style:justify-single-word="false" fo:orphans="0" fo:widows="0" fo:text-indent="0cm" style:auto-text-indent="false" style:shadow="none" style:text-autospace="none"/>
      <style:text-properties style:use-window-font-color="true" style:font-name="Nimbus Roman No9 L" fo:font-size="12pt" fo:language="pt" fo:country="BR" fo:font-weight="normal" officeooo:rsid="00131661" officeooo:paragraph-rsid="00545ec7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fo:text-align="justify" style:justify-single-word="false" fo:text-indent="4.001cm" style:auto-text-indent="false" style:page-number="auto"/>
      <style:text-properties style:font-name="Nimbus Roman No9 L" fo:font-size="12pt" fo:font-weight="normal" officeooo:rsid="005840fb" officeooo:paragraph-rsid="005b15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840fb" officeooo:paragraph-rsid="005840f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840fb" officeooo:paragraph-rsid="005b15cf" style:font-size-asian="12pt" style:font-weight-asian="normal" style:font-size-complex="12pt" style:font-weight-complex="normal"/>
    </style:style>
    <style:style style:name="T1" style:family="text">
      <style:text-properties officeooo:rsid="005615a1"/>
    </style:style>
    <style:style style:name="T2" style:family="text">
      <style:text-properties officeooo:rsid="005840f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2819f8" style:font-name-asian="Ari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5615a1" style:font-weight-asian="normal" style:font-weight-complex="normal"/>
    </style:style>
    <style:style style:name="T6" style:family="text">
      <style:text-properties officeooo:rsid="0034a3f5"/>
    </style:style>
    <style:style style:name="T7" style:family="text">
      <style:text-properties officeooo:rsid="003b73de"/>
    </style:style>
    <style:style style:name="T8" style:family="text">
      <style:text-properties officeooo:rsid="005b15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0">Senhor Presidente,</text:p>
      <text:p text:style-name="P11">Senhora Vereadora,</text:p>
      <text:p text:style-name="P9">Senhores Vereadores,</text:p>
      <text:p text:style-name="P12"/>
      <text:p text:style-name="P12"/>
      <text:p text:style-name="P16"><text:span text:style-name="T8">O Projeto de Lei ora apresentado tem por objetivo estabelecer normas simples em prol da segurança da população usuária de transporte coletivo e urbano municipal da nossa Cidade.</text:span></text:p>
      <text:p text:style-name="P18"><text:span text:style-name="T8">Também se destina a acolher o objeto da Lei Municipal 2.586/2013, numa única Lei modificativa do código matriz, que vem a ser a Lei Complementar n° 2.221/2010, que dispôs sobre o transporte coletivo de passageiros e criou o Sistema Municipal de Transporte Público.</text:span></text:p>
      <text:p text:style-name="P18"><text:span text:style-name="T8">São consideradas pessoas com deficiência "aquelas que têm impedimentos da natureza física, intelectual ou sensorial, os quais, em interação com diversas barreiras, podem obstruir sua participação plena e efetiva na sociedade com as demais pessoas".</text:span></text:p>
      <text:p text:style-name="P18"><text:span text:style-name="T8">A Resolução da ONU sobre direitos da Pessoa com Deficiência estabeleceu o propósito de promover, proteger e assegurar o desfrute pleno e equitativo de todos os direitos humanos e liberdades fundamentais por parte de todas as pessoas com deficiência e promover o respeito pela sua inerente dignidade. Os Estados Partes reafirmam que todo ser humano tem o inerente direito à vida e tomarão todas as medidas necessárias para assegurar o efetivo exercício desse direito pelas pessoas com deficiência, em igualdade de oportunidades com as demais pessoas.</text:span></text:p>
      <text:p text:style-name="P18"><text:span text:style-name="T8">A promoção da pessoa com deficiência a partir de suas capacidades, como sujeito de direitos, deveres e obrigações, em condições de igualdade com os cidadãos, faz jus <text:s/>que lhe possibilitem equiparar-se aos outros.</text:span></text:p>
      <text:p text:style-name="P18"><text:span text:style-name="T8">O direito e flexibilização do local de desembarque dos pessoas com deficiência e mobilidade reduzida se insere neste rol de garantias acima referido, contribuindo para integrar todo o segmento de usuários do transporte público que se encontram limitados com dificuldades de acessibilidade.</text:span></text:p>
      <text:p text:style-name="P18"><text:span text:style-name="T8">O desembarque fora do ponto de ônibus trata de assegurar e ampliar este direito, conferindo-lhe status de lei municipal, possibilitando-se, assim, sua plena legitimidade e repercussão social e institucional.</text:span></text:p>
      <text:p text:style-name="P18"><text:span text:style-name="T8">Muitas vezes medidas simples, como a que pretendemos que seja implementada, podem ajudar na preservação de vidas e impedir assaltos ou outros meios de </text:span><text:soft-page-break/><text:span text:style-name="T8">violência que assolam a comunidade.</text:span></text:p>
      <text:p text:style-name="P18"><text:span text:style-name="T8">Rotineiramente as paradas de ônibus, são visitadas por delinquentes justamente para não levantar suspeita ás autoridades, principalmente na parte da noite após às 22:00 horas, que com frequência ficam aguardando para assaltar quem necessita descer nas mesmas.</text:span></text:p>
      <text:p text:style-name="P18"><text:span text:style-name="T8">Deste modo, a pessoa que na hora de desembarcar na parada se sentir coagida, por ter pessoas na parada que não acenaram para o ônibus parar, ela tem a possibilidade de solicitar ao motorista que pare após a parada em algum lugar que sinta segurança em descer.</text:span></text:p>
      <text:p text:style-name="P18"><text:span text:style-name="T8">Ocorre também que na maioria das vezes as pessoas moram longe destas paradas e os ônibus poderiam parar mais próximo de suas residências, sem sair do percurso, o que facilitaria o deslocamento de idosos, estudantes e trabalhadores noturnos.</text:span></text:p>
      <text:p text:style-name="P18"><text:span text:style-name="T8">Sabemos que o transporte coletivo é regulamentado por normas que visam além da qualidade maior fluidez e rapidez, que são obtidas com os pontos de parada pré-fixados.</text:span></text:p>
      <text:p text:style-name="P18"><text:span text:style-name="T8">Ao aprovarmos esta Lei, caberá ao detentor da concessão do transporte coletivo a sua divulgação e implantação, o que trará grandes benefícios no quesito da segurança dos cidadãos usuários do transporte público de Novo Hamburgo.</text:span></text:p>
      <text:p text:style-name="P18"><text:span text:style-name="T8">Diante do exposto, rogamos aos nobres pares à aprovação deste Projeto de Lei, que contribuirá para regular este importante serviço público do Município de Novo Hamburgo</text:span>.</text:p>
      <text:p text:style-name="P13">Novo Hamburgo, <text:span text:style-name="T7">1</text:span><text:span text:style-name="T8">5</text:span><text:span text:style-name="T7"> de abril</text:span> de 201<text:span text:style-name="T6">4</text:span>.</text:p>
      <text:p text:style-name="P15"><text:span text:style-name="Strong_20_Emphasis"><text:span text:style-name="T4">Vereador </text:span></text:span><text:span text:style-name="Strong_20_Emphasis"><text:span text:style-name="T5">Sergio Hani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615a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615a1"/>
    </style:style>
    <style:style style:name="MT2" style:family="text">
      <style:text-properties officeooo:rsid="005b15cf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4</text:span><text:span text:style-name="MT2">6</text:span><text:span text:style-name="MT1">/2014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7" meta:word-count="628" meta:character-count="4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