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22137b7" officeooo:paragraph-rsid="023ad0b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b57fc" officeooo:paragraph-rsid="021b57fc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3ccbc4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16c944" officeooo:paragraph-rsid="023ccbc4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6c944" officeooo:paragraph-rsid="023ccbc4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3ccbc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1e1d836"/>
    </style:style>
    <style:style style:name="T4" style:family="text">
      <style:text-properties officeooo:rsid="02043416"/>
    </style:style>
    <style:style style:name="T5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5dc42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5df40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fo:font-style="normal" officeooo:rsid="022137b7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9" style:family="text">
      <style:text-properties style:use-window-font-color="true" fo:language="pt" fo:country="BR" fo:font-style="normal" officeooo:rsid="01158ce3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0" style:family="text">
      <style:text-properties style:use-window-font-color="true" fo:language="pt" fo:country="BR" fo:font-style="normal" officeooo:rsid="00843437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1" style:family="text">
      <style:text-properties style:use-window-font-color="true" style:font-name="Nimbus Roman No9 L" fo:language="pt" fo:country="BR" fo:font-style="normal" officeooo:rsid="01103413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2" style:family="text">
      <style:text-properties style:use-window-font-color="true" style:font-name="Nimbus Roman No9 L" fo:language="pt" fo:country="BR" fo:font-style="normal" officeooo:rsid="023ccbc4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3" style:family="text">
      <style:text-properties style:use-window-font-color="true" style:font-name="Nimbus Roman No9 L" fo:language="pt" fo:country="BR" officeooo:rsid="005dc42c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11727f3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0cb9d3d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1103413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0a2a044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0a36247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Nimbus Roman No9 L" fo:language="pt" fo:country="BR" officeooo:rsid="00edf83b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style:font-name="Nimbus Roman No9 L" fo:language="pt" fo:country="BR" officeooo:rsid="023ccbc4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officeooo:rsid="020d5c50"/>
    </style:style>
    <style:style style:name="T22" style:family="text">
      <style:text-properties officeooo:rsid="020f254d"/>
    </style:style>
    <style:style style:name="T23" style:family="text">
      <style:text-properties officeooo:rsid="0210d81f"/>
    </style:style>
    <style:style style:name="T24" style:family="text">
      <style:text-properties officeooo:rsid="021226c3"/>
    </style:style>
    <style:style style:name="T25" style:family="text">
      <style:text-properties officeooo:rsid="0216c944"/>
    </style:style>
    <style:style style:name="T26" style:family="text">
      <style:text-properties officeooo:rsid="021b57fc"/>
    </style:style>
    <style:style style:name="T27" style:family="text">
      <style:text-properties officeooo:rsid="021efc63"/>
    </style:style>
    <style:style style:name="T28" style:family="text">
      <style:text-properties officeooo:rsid="022137b7"/>
    </style:style>
    <style:style style:name="T29" style:family="text">
      <style:text-properties officeooo:rsid="0225e0eb"/>
    </style:style>
    <style:style style:name="T30" style:family="text">
      <style:text-properties officeooo:rsid="02292671"/>
    </style:style>
    <style:style style:name="T31" style:family="text">
      <style:text-properties officeooo:rsid="022e4734"/>
    </style:style>
    <style:style style:name="T32" style:family="text">
      <style:text-properties officeooo:rsid="0234ed5b"/>
    </style:style>
    <style:style style:name="T33" style:family="text">
      <style:text-properties officeooo:rsid="00c85c2c"/>
    </style:style>
    <style:style style:name="T34" style:family="text">
      <style:text-properties officeooo:rsid="00843437"/>
    </style:style>
    <style:style style:name="T35" style:family="text">
      <style:text-properties officeooo:rsid="023778c1"/>
    </style:style>
    <style:style style:name="T36" style:family="text">
      <style:text-properties officeooo:rsid="007670e5" style:font-name-complex="Arial"/>
    </style:style>
    <style:style style:name="T37" style:family="text">
      <style:text-properties officeooo:rsid="02399bec"/>
    </style:style>
    <style:style style:name="T38" style:family="text">
      <style:text-properties officeooo:rsid="023ad0b5"/>
    </style:style>
    <style:style style:name="T39" style:family="text">
      <style:text-properties officeooo:rsid="00e9c59e"/>
    </style:style>
    <style:style style:name="T40" style:family="text">
      <style:text-properties officeooo:rsid="00851065"/>
    </style:style>
    <style:style style:name="T41" style:family="text">
      <style:text-properties officeooo:rsid="0116bf14"/>
    </style:style>
    <style:style style:name="T42" style:family="text">
      <style:text-properties officeooo:rsid="01158ce3"/>
    </style:style>
    <style:style style:name="T43" style:family="text">
      <style:text-properties officeooo:rsid="023ccbc4"/>
    </style:style>
    <style:style style:name="T44" style:family="text">
      <style:text-properties officeooo:rsid="01103413"/>
    </style:style>
    <style:style style:name="T45" style:family="text">
      <style:text-properties officeooo:rsid="004b66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37">4</text:span><text:span text:style-name="T43">15</text:span>/201<text:span text:style-name="T23">4</text:span><text:tab/><text:tab/><text:tab/><text:tab/> <text:s text:c="20"/>Novo Hamburgo, <text:span text:style-name="T43">17</text:span><text:span text:style-name="T3"> </text:span><text:span text:style-name="T2">de </text:span><text:span text:style-name="T26">abril</text:span> de 201<text:span text:style-name="T22">4</text:span>.</text:p>
      <text:p text:style-name="P14"/>
      <text:p text:style-name="P13"/>
      <text:p text:style-name="P13"/>
      <text:p text:style-name="P21">À <text:span text:style-name="T8">Direção </text:span></text:p>
      <text:p text:style-name="P22"><text:span text:style-name="T12">Loja </text:span><text:span text:style-name="T11">Califorstyle</text:span></text:p>
      <text:p text:style-name="P22"><text:span text:style-name="T9">Av. Primeiro de Março, 4031</text:span><text:span text:style-name="T10"> </text:span></text:p>
      <text:p text:style-name="P12"><text:span text:style-name="T30">B</text:span>airro <text:span text:style-name="T43">Liberdade</text:span></text:p>
      <text:p text:style-name="P24">NOVO HAMBURGO – RS</text:p>
      <text:p text:style-name="P24"><text:span text:style-name="T36">93320-010</text:span></text:p>
      <text:p text:style-name="P7"><text:span text:style-name="T45"/></text:p>
      <text:p text:style-name="P7"/>
      <text:p text:style-name="P7"/>
      <text:p text:style-name="P7"/>
      <text:p text:style-name="P7"/>
      <text:p text:style-name="P7"/>
      <text:p text:style-name="P8"><text:span text:style-name="T25">Senhor</text:span><text:span text:style-name="T35">es</text:span><text:span text:style-name="T28">:</text:span> </text:p>
      <text:p text:style-name="P8"/>
      <text:p text:style-name="P20"><text:span text:style-name="T24">E</text:span><text:span text:style-name="T21">ncaminha</text:span><text:span text:style-name="T24">mos</text:span><text:span text:style-name="T21"> </text:span><text:span text:style-name="T26">a Vossa Senhoria </text:span><text:span text:style-name="T21">cópia do</text:span><text:span text:style-name="T4"> Requerimento nº </text:span><text:span text:style-name="T30">3</text:span><text:span text:style-name="T43">65</text:span><text:span text:style-name="T4">/201</text:span><text:span text:style-name="T22">4</text:span><text:span text:style-name="T4">, de autoria </text:span><text:span text:style-name="T21">do</text:span><text:span text:style-name="T4"> </text:span><text:span text:style-name="T22">V</text:span><text:span text:style-name="T4">ereador </text:span><text:span text:style-name="T26">Cristiano Coller</text:span><text:span text:style-name="T21">, </text:span><text:span text:style-name="T4">que “</text:span><text:span text:style-name="T13">Requer Voto de Congratulações </text:span><text:span text:style-name="T14">à</text:span><text:span text:style-name="T15"> </text:span><text:span text:style-name="T16">Califorstyle</text:span><text:span text:style-name="T17"> </text:span><text:span text:style-name="T18">pela </text:span><text:span text:style-name="T19">inauguração de sua </text:span><text:span text:style-name="T20">l</text:span><text:span text:style-name="T19">oja</text:span><text:span text:style-name="T13">.</text:span><text:span text:style-name="T5">”.</text:span></text:p>
      <text:p text:style-name="P9">Na oportunidade, <text:span text:style-name="T24">externamos congratulações</text:span>, <text:span text:style-name="T21">em nome desta Casa Legislativa</text:span>.</text:p>
      <text:p text:style-name="P10">Atenciosamente.</text:p>
      <text:p text:style-name="P8"><text:s text:c="21"/></text:p>
      <text:p text:style-name="P15"/>
      <text:p text:style-name="P16"/>
      <text:p text:style-name="P18">NAASOM LUCIANO,</text:p>
      <text:p text:style-name="P17">Presidente</text:p>
      <text:p text:style-name="P1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pan text:style-name="T2">/</text:span><text:span text:style-name="T2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4-03T17:29:5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38" meta:character-count="8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