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officeooo:paragraph-rsid="00088706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text-properties style:font-name="Nimbus Roman No9 L" officeooo:rsid="006a3905" officeooo:paragraph-rsid="00114956"/>
    </style:style>
    <style:style style:name="P26" style:family="paragraph" style:parent-style-name="Standard">
      <style:text-properties style:font-name="Nimbus Roman No9 L" fo:font-weight="bold" officeooo:rsid="006a3905" officeooo:paragraph-rsid="00114956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5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12bf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0800" style:font-weight-asian="normal" style:font-weight-complex="normal"/>
    </style:style>
    <style:style style:name="T3" style:family="text">
      <style:text-properties fo:font-weight="normal" officeooo:rsid="0012bfc8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827fd1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76b2c4"/>
    </style:style>
    <style:style style:name="T11" style:family="text">
      <style:text-properties officeooo:rsid="00155074"/>
    </style:style>
    <style:style style:name="T12" style:family="text">
      <style:text-properties officeooo:rsid="001e8734"/>
    </style:style>
    <style:style style:name="T13" style:family="text">
      <style:text-properties officeooo:rsid="00821d7e"/>
    </style:style>
    <style:style style:name="T14" style:family="text">
      <style:text-properties officeooo:rsid="0010b7e9"/>
    </style:style>
    <style:style style:name="T15" style:family="text">
      <style:text-properties officeooo:rsid="0011e02c"/>
    </style:style>
    <style:style style:name="T16" style:family="text">
      <style:text-properties officeooo:rsid="00195264"/>
    </style:style>
    <style:style style:name="T17" style:family="text">
      <style:text-properties officeooo:rsid="001db4e8"/>
    </style:style>
    <style:style style:name="T18" style:family="text">
      <style:text-properties officeooo:rsid="001a494f"/>
    </style:style>
    <style:style style:name="T19" style:family="text">
      <style:text-properties officeooo:rsid="00550e97"/>
    </style:style>
    <style:style style:name="T20" style:family="text">
      <style:text-properties officeooo:rsid="0033bc29"/>
    </style:style>
    <style:style style:name="T21" style:family="text">
      <style:text-properties officeooo:rsid="0071e5fe"/>
    </style:style>
    <style:style style:name="T22" style:family="text">
      <style:text-properties officeooo:rsid="007bb91b" style:font-name-complex="Arial"/>
    </style:style>
    <style:style style:name="T23" style:family="text">
      <style:text-properties officeooo:rsid="00060800" style:font-name-complex="Arial"/>
    </style:style>
    <style:style style:name="T24" style:family="text">
      <style:text-properties officeooo:rsid="00084f1f" style:font-name-complex="Arial"/>
    </style:style>
    <style:style style:name="T25" style:family="text">
      <style:text-properties officeooo:rsid="000d9334" style:font-name-complex="Arial"/>
    </style:style>
    <style:style style:name="T26" style:family="text">
      <style:text-properties officeooo:rsid="001b50db" style:font-name-complex="Arial"/>
    </style:style>
    <style:style style:name="T27" style:family="text">
      <style:text-properties officeooo:rsid="000d1e14"/>
    </style:style>
    <style:style style:name="T28" style:family="text">
      <style:text-properties officeooo:rsid="0080fe15"/>
    </style:style>
    <style:style style:name="T29" style:family="text">
      <style:text-properties officeooo:rsid="000a316e"/>
    </style:style>
    <style:style style:name="T30" style:family="text">
      <style:text-properties officeooo:rsid="00114956"/>
    </style:style>
    <style:style style:name="T31" style:family="text">
      <style:text-properties officeooo:rsid="00084f1f"/>
    </style:style>
    <style:style style:name="T32" style:family="text">
      <style:text-properties style:use-window-font-color="true" fo:font-size="12pt" fo:language="pt" fo:country="BR" fo:font-weight="normal" officeooo:rsid="000608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084f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officeooo:rsid="0006080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5" style:family="text">
      <style:text-properties style:use-window-font-color="true" fo:font-size="12pt" fo:language="pt" fo:country="BR" officeooo:rsid="00084f1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6" style:family="text">
      <style:text-properties officeooo:rsid="0012504a"/>
    </style:style>
    <style:style style:name="T37" style:family="text">
      <style:text-properties officeooo:rsid="001415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6">n</text:span>º <text:span text:style-name="T30">414</text:span><text:span text:style-name="T8">/</text:span>201<text:span text:style-name="T9">4</text:span><text:tab/> <text:s text:c="48"/>Novo Hamburgo, <text:span text:style-name="T30">17</text:span><text:span text:style-name="T9"> de </text:span><text:span text:style-name="T30">abril</text:span><text:span text:style-name="T9"> de 2014.</text:span></text:p>
      <text:p text:style-name="P22"/>
      <text:p text:style-name="P23"/>
      <text:p text:style-name="P25"><text:span text:style-name="T30">Ao jovem</text:span></text:p>
      <text:p text:style-name="P26"><text:span text:style-name="T34">MATHEUS </text:span><text:span text:style-name="T35">LEIST</text:span></text:p>
      <text:p text:style-name="P13"><text:span text:style-name="T11">Rua </text:span><text:span text:style-name="T30">Montenegro</text:span><text:span text:style-name="T12">,</text:span><text:span text:style-name="T11"> </text:span><text:span text:style-name="T14">n</text:span>º <text:span text:style-name="T30">185/601</text:span></text:p>
      <text:p text:style-name="P13"><text:span text:style-name="T15">B</text:span>airro<text:span text:style-name="T16"> </text:span><text:span text:style-name="T30">Jardim Mauá</text:span></text:p>
      <text:p text:style-name="P15">Novo Hamburgo –<text:span text:style-name="T13"> </text:span>RS</text:p>
      <text:p text:style-name="P15"><text:span text:style-name="T18">93</text:span><text:span text:style-name="T30">548</text:span><text:span text:style-name="T12">-</text:span><text:span text:style-name="T30">3</text:span><text:span text:style-name="T12">00</text:span></text:p>
      <text:p text:style-name="P14"/>
      <text:p text:style-name="P7"/>
      <text:p text:style-name="P11"/>
      <text:p text:style-name="P8"/>
      <text:p text:style-name="P8"/>
      <text:p text:style-name="P9"/>
      <text:p text:style-name="P12"/>
      <text:p text:style-name="P22"/>
      <text:p text:style-name="P28"><text:span text:style-name="T19">Prezad</text:span><text:span text:style-name="T10">o </text:span><text:span text:style-name="T2">Matheus Leis</text:span><text:span text:style-name="T3">t</text:span>:</text:p>
      <text:p text:style-name="P17"/>
      <text:p text:style-name="P27">Encaminhamos <text:s/>cópia do Requerimento nº <text:span text:style-name="T36">364</text:span>/201<text:span text:style-name="T9">4</text:span>, de autoria d<text:span text:style-name="T21">o</text:span> vereador <text:span text:style-name="T36">Raul </text:span><text:span text:style-name="T37">C</text:span><text:span text:style-name="T36">assel</text:span>, que “<text:span text:style-name="T23">Requer Voto de Congratulações a</text:span><text:span text:style-name="T24">o jovem hamburguense </text:span><text:span text:style-name="T23">Matheus </text:span><text:span text:style-name="T24">Leist, </text:span><text:span text:style-name="T25">pela sua estr</text:span><text:span text:style-name="T26">e</text:span><text:span text:style-name="T25">ia na Fórmula 3 Brasil</text:span><text:span text:style-name="T23">.</text:span><text:span text:style-name="T27">”</text:span>.</text:p>
      <text:p text:style-name="P18"/>
      <text:p text:style-name="P19">Atenciosamente,</text:p>
      <text:p text:style-name="P19"/>
      <text:p text:style-name="P20"/>
      <text:p text:style-name="P20"/>
      <text:p text:style-name="P20"><text:span text:style-name="T29">NAASOM LUCIANO</text:span>,</text:p>
      <text:p text:style-name="P21"><text:span text:style-name="T28">Presidente</text:span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10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3" meta: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