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615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5615a1" officeooo:paragraph-rsid="00579b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15a1" officeooo:paragraph-rsid="005615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15a1" officeooo:paragraph-rsid="00579bd8" style:font-size-asian="12pt" style:font-weight-asian="normal" style:font-size-complex="12pt" style:font-weight-complex="normal"/>
    </style:style>
    <style:style style:name="T1" style:family="text">
      <style:text-properties officeooo:rsid="005615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5615a1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579bd8" style:font-weight-asian="normal" style:font-weight-complex="normal"/>
    </style:style>
    <style:style style:name="T6" style:family="text">
      <style:text-properties officeooo:rsid="0034a3f5"/>
    </style:style>
    <style:style style:name="T7" style:family="text">
      <style:text-properties officeooo:rsid="003b73de"/>
    </style:style>
    <style:style style:name="T8" style:family="text">
      <style:text-properties officeooo:rsid="00579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 Presidente,</text:p>
      <text:p text:style-name="P11">Senhora Vereadora,</text:p>
      <text:p text:style-name="P9">Senhores Vereadores,</text:p>
      <text:p text:style-name="P12"/>
      <text:p text:style-name="P12"/>
      <text:p text:style-name="P16"><text:span text:style-name="T8">O presente projeto visa corrigir um equívoco, tendo em vista que o cadastro digital da Prefeitura Municipal nos repassou uma rua que já possuia nome, e que foi objeto da Lei Municipal 2.569/2013, de 19 de junho de 2013, com a devida revogação ora sendo proposta</text:span>.</text:p>
      <text:p text:style-name="P18"><text:span text:style-name="T8">Conto com o apoio dos nobres pares para a aprovação deste projeto.</text:span></text:p>
      <text:p text:style-name="P13">Novo Hamburgo, <text:span text:style-name="T7">1</text:span><text:span text:style-name="T8">6</text:span><text:span text:style-name="T7"> de abril</text:span> de 201<text:span text:style-name="T6">4</text:span>.</text:p>
      <text:p text:style-name="P15"><text:span text:style-name="Strong_20_Emphasis"><text:span text:style-name="T3">Vereador </text:span></text:span><text:span text:style-name="Strong_20_Emphasis"><text:span text:style-name="T5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615a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44/2014<text:tab/><text:tab/><text:tab/>página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1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