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a883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50c40" officeooo:paragraph-rsid="02150c40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a883d" officeooo:paragraph-rsid="021a88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c10a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1c91f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19bfa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1b8a1e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20aaba3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50c40"/>
    </style:style>
    <style:style style:name="T14" style:family="text">
      <style:text-properties officeooo:rsid="02159744"/>
    </style:style>
    <style:style style:name="T15" style:family="text">
      <style:text-properties officeooo:rsid="02167b37"/>
    </style:style>
    <style:style style:name="T16" style:family="text">
      <style:text-properties officeooo:rsid="021a883d"/>
    </style:style>
    <style:style style:name="T17" style:family="text">
      <style:text-properties officeooo:rsid="021c1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3">4</text:span><text:span text:style-name="T16">13</text:span>/201<text:span text:style-name="T12">4</text:span><text:tab/><text:tab/><text:tab/><text:tab/> <text:s text:c="15"/>Novo Hamburgo, <text:span text:style-name="T13">1</text:span><text:span text:style-name="T16">7</text:span><text:span text:style-name="T13"> de abril</text:span> de 201<text:span text:style-name="T11">4</text:span>.</text:p>
      <text:p text:style-name="P17"/>
      <text:p text:style-name="P16"/>
      <text:p text:style-name="P16"/>
      <text:p text:style-name="P16"/>
      <text:p text:style-name="P15">Ao Senhor</text:p>
      <text:p text:style-name="P22">Honório R. de Ávila</text:p>
      <text:p text:style-name="P13">Rua <text:span text:style-name="T16">Marques de Souza</text:span>, nº <text:span text:style-name="T16">802</text:span></text:p>
      <text:p text:style-name="P13">Bairro <text:span text:style-name="T16">Hamburgo Velho</text:span></text:p>
      <text:p text:style-name="P14">NOVO HAMBURGO – RS</text:p>
      <text:p text:style-name="P13">93<text:span text:style-name="T16">534</text:span>-<text:span text:style-name="T16">00</text:span>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Senhores Familiares</text:span>: </text:p>
      <text:p text:style-name="P8"/>
      <text:p text:style-name="P9"><text:span text:style-name="T11">Cumpre-nos e</text:span><text:span text:style-name="T10">ncaminha</text:span><text:span text:style-name="T11">r</text:span><text:span text:style-name="T10"> cópia do</text:span><text:span text:style-name="T2"> Requerimento nº </text:span><text:span text:style-name="T16">362</text:span><text:span text:style-name="T2">/201</text:span><text:span text:style-name="T11">4</text:span><text:span text:style-name="T2">, de autoria </text:span><text:span text:style-name="T10">do</text:span><text:span text:style-name="T17">s</text:span><text:span text:style-name="T10"> </text:span><text:span text:style-name="T11">V</text:span><text:span text:style-name="T2">ereador</text:span><text:span text:style-name="T17">es</text:span><text:span text:style-name="T9"> </text:span><text:span text:style-name="T14">Raul Cassel </text:span><text:span text:style-name="T17">e Issur Koch</text:span><text:span text:style-name="T10">, </text:span><text:span text:style-name="T2">que “</text:span><text:span text:style-name="T5">Requer</text:span><text:span text:style-name="T4">em</text:span><text:span text:style-name="T5"> Voto de Pesar pelo falecimento da </text:span><text:span text:style-name="T6">S</text:span><text:span text:style-name="T5">enhora </text:span><text:span text:style-name="T7">Maria </text:span><text:span text:style-name="T8">S</text:span><text:span text:style-name="T7">elma de Ávil</text:span><text:span text:style-name="T8">a</text:span><text:span text:style-name="T5">.</text:span><text:span text:style-name="T3">”.</text:span></text:p>
      <text:p text:style-name="P10">Na oportunidade, manifestamo<text:span text:style-name="T10">s </text:span>condolências, <text:span text:style-name="T10">em nome desta Casa Legislativa</text:span>.</text:p>
      <text:p text:style-name="P11">Atenciosamente.</text:p>
      <text:p text:style-name="P8"><text:s text:c="21"/></text:p>
      <text:p text:style-name="P19"/>
      <text:p text:style-name="P12"/>
      <text:p text:style-name="P18"/>
      <text:p text:style-name="P20"><text:span text:style-name="T11">NAASOM LUCIANO</text:span>,</text:p>
      <text:p text:style-name="P21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