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5210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05e44" officeooo:paragraph-rsid="0233240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05e44" officeooo:paragraph-rsid="0235210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33240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1b095" style:font-weight-asian="normal" style:font-weight-complex="normal"/>
    </style:style>
    <style:style style:name="T3" style:family="text">
      <style:text-properties fo:font-weight="normal" officeooo:rsid="0235210d" style:font-weight-asian="normal" style:font-weight-complex="normal"/>
    </style:style>
    <style:style style:name="T4" style:family="text">
      <style:text-properties fo:font-weight="normal" officeooo:rsid="02374a44" style:font-weight-asian="normal" style:font-weight-complex="normal"/>
    </style:style>
    <style:style style:name="T5" style:family="text">
      <style:text-properties officeooo:rsid="008e7f05"/>
    </style:style>
    <style:style style:name="T6" style:family="text">
      <style:text-properties officeooo:rsid="021e1021"/>
    </style:style>
    <style:style style:name="T7" style:family="text">
      <style:text-properties officeooo:rsid="02216f85"/>
    </style:style>
    <style:style style:name="T8" style:family="text">
      <style:text-properties officeooo:rsid="02273970"/>
    </style:style>
    <style:style style:name="T9" style:family="text">
      <style:text-properties officeooo:rsid="022dffa2"/>
    </style:style>
    <style:style style:name="T10" style:family="text">
      <style:text-properties officeooo:rsid="0231b095"/>
    </style:style>
    <style:style style:name="T11" style:family="text">
      <style:text-properties officeooo:rsid="02332403"/>
    </style:style>
    <style:style style:name="T12" style:family="text">
      <style:text-properties fo:font-weight="bold" officeooo:rsid="02332403" style:font-weight-asian="bold" style:font-weight-complex="bold"/>
    </style:style>
    <style:style style:name="T13" style:family="text">
      <style:text-properties officeooo:rsid="0235210d"/>
    </style:style>
    <style:style style:name="T14" style:family="text">
      <style:text-properties officeooo:rsid="00094575"/>
    </style:style>
    <style:style style:name="T15" style:family="text">
      <style:text-properties officeooo:rsid="01d9efe5"/>
    </style:style>
    <style:style style:name="T16" style:family="text">
      <style:text-properties officeooo:rsid="0016c2b4"/>
    </style:style>
    <style:style style:name="T17" style:family="text">
      <style:text-properties officeooo:rsid="02356e20"/>
    </style:style>
    <style:style style:name="T18" style:family="text">
      <style:text-properties officeooo:rsid="0235d83a"/>
    </style:style>
    <style:style style:name="T19" style:family="text">
      <style:text-properties officeooo:rsid="023ac798"/>
    </style:style>
    <style:style style:name="T20" style:family="text">
      <style:text-properties officeooo:rsid="023b7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418</text:span>/201<text:span text:style-name="T10">4</text:span><text:tab/><text:tab/><text:tab/><text:tab/><text:tab/> <text:s text:c="2"/>Novo Hamburgo, <text:span text:style-name="T13">17 de abril </text:span><text:span text:style-name="T9">de 2014.</text:span></text:p>
      <text:p text:style-name="P17"/>
      <text:p text:style-name="P11"/>
      <text:p text:style-name="P11"/>
      <text:p text:style-name="P16"><text:span text:style-name="T11">À </text:span><text:span text:style-name="T12">Corregedoria Nacional de Justiça</text:span><text:span text:style-name="T11"> </text:span></text:p>
      <text:p text:style-name="P14"><text:span text:style-name="Strong_20_Emphasis"><text:span text:style-name="T2">Supremo Tribunal Federal - Anexo I </text:span></text:span></text:p>
      <text:p text:style-name="P15"><text:span text:style-name="Strong_20_Emphasis"><text:span text:style-name="T2">Praça dos Três Poderes, S/N </text:span></text:span></text:p>
      <text:p text:style-name="P15"><text:span text:style-name="Strong_20_Emphasis"><text:span text:style-name="T4">Brasília</text:span></text:span><text:span text:style-name="Strong_20_Emphasis"><text:span text:style-name="T3"> – </text:span></text:span><text:span text:style-name="Strong_20_Emphasis"><text:span text:style-name="T4">DF</text:span></text:span></text:p>
      <text:p text:style-name="P15"><text:span text:style-name="Strong_20_Emphasis"><text:span text:style-name="T2">70175-901 </text:span></text:span></text:p>
      <text:p text:style-name="P13"/>
      <text:p text:style-name="P12"/>
      <text:p text:style-name="P7"/>
      <text:p text:style-name="P7"/>
      <text:p text:style-name="P7"/>
      <text:p text:style-name="P7"/>
      <text:p text:style-name="P7"><text:span text:style-name="T6">Senhor</text:span><text:span text:style-name="T13">es (as)</text:span>:</text:p>
      <text:p text:style-name="P8"><text:span text:style-name="T5">Encaminhamos cópia d</text:span><text:span text:style-name="T7">a</text:span><text:span text:style-name="T5"> </text:span><text:span text:style-name="T7">Moção</text:span><text:span text:style-name="T5"> nº </text:span><text:span text:style-name="T13">7</text:span><text:span text:style-name="T5">/201</text:span><text:span text:style-name="T9">4</text:span><text:span text:style-name="T5">, </text:span><text:span text:style-name="T10">aprovada na Sessão Ordinária de </text:span><text:span text:style-name="T13">16</text:span><text:span text:style-name="T10">/0</text:span><text:span text:style-name="T13">4</text:span><text:span text:style-name="T10">/2014,</text:span><text:span text:style-name="T5"> de autoria </text:span><text:span text:style-name="T9">de</text:span><text:span text:style-name="T10">sta Presidência, </text:span><text:span text:style-name="T9">que </text:span><text:span text:style-name="T5">“</text:span><text:span text:style-name="T14">Manifesta apelo para que </text:span><text:span text:style-name="T15">a Corregedoria Nacional de Justiça do Conselho Nacional de Justiça</text:span><text:span text:style-name="T14">, </text:span><text:span text:style-name="T16">analise a viabilidade d</text:span><text:span text:style-name="T19">o registro cartorial da</text:span><text:span text:style-name="T15"> certidão de óbito ser emitid</text:span><text:span text:style-name="T20">o</text:span><text:span text:style-name="T15"> a partir da morte no hospital.</text:span><text:span text:style-name="T5">”.</text:span></text:p>
      <text:p text:style-name="P10">Ate<text:span text:style-name="T8">nciosas saudações.</text:span></text:p>
      <text:p text:style-name="P9"/>
      <text:p text:style-name="P9"/>
      <text:p text:style-name="P18"/>
      <text:p text:style-name="P19"><text:span text:style-name="T9"><text:tab/><text:tab/><text:tab/><text:tab/><text:tab/>NAASOM LUCIANO</text:span>,</text:p>
      <text:p text:style-name="P19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6T13:5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7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