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137b7" officeooo:paragraph-rsid="023ad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ccb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40cf8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c944" officeooo:paragraph-rsid="0240cf8b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6c944" officeooo:paragraph-rsid="0240636b" style:font-size-asian="12pt" style:font-weight-asian="normal" style:font-size-complex="12pt" style:font-weight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7670e5" officeooo:paragraph-rsid="0240cf8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40636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856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style="normal" officeooo:rsid="022137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1158ce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officeooo:rsid="0084343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officeooo:rsid="023e66d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240636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officeooo:rsid="0240cf8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style:font-name="Nimbus Roman No9 L" fo:language="pt" fo:country="BR" fo:font-style="normal" officeooo:rsid="01103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style:font-name="Nimbus Roman No9 L" fo:language="pt" fo:country="BR" fo:font-style="normal" officeooo:rsid="023ccbc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style:font-name="Nimbus Roman No9 L" fo:language="pt" fo:country="BR" officeooo:rsid="005dc42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11727f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cb9d3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110341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a2a0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a3624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edf83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23ccbc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0d5c50"/>
    </style:style>
    <style:style style:name="T25" style:family="text">
      <style:text-properties officeooo:rsid="020f254d"/>
    </style:style>
    <style:style style:name="T26" style:family="text">
      <style:text-properties officeooo:rsid="0210d81f"/>
    </style:style>
    <style:style style:name="T27" style:family="text">
      <style:text-properties officeooo:rsid="021226c3"/>
    </style:style>
    <style:style style:name="T28" style:family="text">
      <style:text-properties officeooo:rsid="0216c944"/>
    </style:style>
    <style:style style:name="T29" style:family="text">
      <style:text-properties officeooo:rsid="021b57fc"/>
    </style:style>
    <style:style style:name="T30" style:family="text">
      <style:text-properties officeooo:rsid="021efc63"/>
    </style:style>
    <style:style style:name="T31" style:family="text">
      <style:text-properties officeooo:rsid="022137b7"/>
    </style:style>
    <style:style style:name="T32" style:family="text">
      <style:text-properties officeooo:rsid="02292671"/>
    </style:style>
    <style:style style:name="T33" style:family="text">
      <style:text-properties officeooo:rsid="023778c1"/>
    </style:style>
    <style:style style:name="T34" style:family="text">
      <style:text-properties officeooo:rsid="02399bec"/>
    </style:style>
    <style:style style:name="T35" style:family="text">
      <style:text-properties officeooo:rsid="023ccbc4"/>
    </style:style>
    <style:style style:name="T36" style:family="text">
      <style:text-properties officeooo:rsid="023e66da"/>
    </style:style>
    <style:style style:name="T37" style:family="text">
      <style:text-properties officeooo:rsid="0240636b"/>
    </style:style>
    <style:style style:name="T38" style:family="text">
      <style:text-properties officeooo:rsid="0240c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6">42</text:span><text:span text:style-name="T38">3</text:span>/201<text:span text:style-name="T26">4</text:span><text:tab/><text:tab/><text:tab/><text:tab/> <text:s text:c="20"/>Novo Hamburgo, <text:span text:style-name="T36">24</text:span><text:span text:style-name="T3"> </text:span><text:span text:style-name="T2">de </text:span><text:span text:style-name="T29">abril</text:span> de 201<text:span text:style-name="T25">4</text:span>.</text:p>
      <text:p text:style-name="P15"/>
      <text:p text:style-name="P14"/>
      <text:p text:style-name="P14"/>
      <text:p text:style-name="P24"><text:span text:style-name="T12">Ao Grupo de Escoteiros </text:span><text:span text:style-name="T13">Barão do Rio Branco</text:span></text:p>
      <text:p text:style-name="P23"><text:span text:style-name="T13">Rua <text:s/>Castro Alves, <text:s/>166 </text:span><text:span text:style-name="T11"><text:s text:c="2"/></text:span></text:p>
      <text:p text:style-name="P12"><text:span text:style-name="T32">B</text:span>airro <text:span text:style-name="T38">Rio Branco</text:span></text:p>
      <text:p text:style-name="P13">NOVO HAMBURGO – RS</text:p>
      <text:p text:style-name="P25"><text:span text:style-name="T38">93315-130</text:span></text:p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8">Senhor</text:span><text:span text:style-name="T33">es</text:span><text:span text:style-name="T31">:</text:span> </text:p>
      <text:p text:style-name="P8"/>
      <text:p text:style-name="P22"><text:span text:style-name="T27">E</text:span><text:span text:style-name="T24">ncaminha</text:span><text:span text:style-name="T27">mos</text:span><text:span text:style-name="T24"> cópia do</text:span><text:span text:style-name="T4"> Requerimento nº </text:span><text:span text:style-name="T32">3</text:span><text:span text:style-name="T37">7</text:span><text:span text:style-name="T38">3</text:span><text:span text:style-name="T4">/201</text:span><text:span text:style-name="T25">4</text:span><text:span text:style-name="T4">, de autoria </text:span><text:span text:style-name="T24">do</text:span><text:span text:style-name="T4"> </text:span><text:span text:style-name="T25">V</text:span><text:span text:style-name="T4">ereador </text:span><text:span text:style-name="T29">Cristiano Coller</text:span><text:span text:style-name="T24">, </text:span><text:span text:style-name="T4">que “</text:span><text:span text:style-name="T7">Requer Voto de Congratulações ao Grupo de Escoteiros Barão do Rio Branco, <text:s/>pela passagem do Dia Municipal do Escoteiro.</text:span><text:span text:style-name="T5">”.</text:span></text:p>
      <text:p text:style-name="P9">Na oportunidade, <text:span text:style-name="T27">externamos congratulações</text:span>, <text:span text:style-name="T24">em nome desta Casa Legislativa</text:span>.</text:p>
      <text:p text:style-name="P10">Atenciosamente.</text:p>
      <text:p text:style-name="P8"><text:s text:c="21"/></text:p>
      <text:p text:style-name="P16"/>
      <text:p text:style-name="P17"/>
      <text:p text:style-name="P19">NAASOM LUCIANO,</text:p>
      <text:p text:style-name="P18">Presidente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7T15:20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