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text-properties style:font-name="Nimbus Roman No9 L" fo:font-weight="normal" officeooo:rsid="00472d8a" officeooo:paragraph-rsid="004a2306" style:font-weight-asian="normal" style:font-weight-complex="normal"/>
    </style:style>
    <style:style style:name="P24" style:family="paragraph" style:parent-style-name="Standard">
      <style:text-properties style:font-name="Nimbus Roman No9 L" officeooo:rsid="00472d8a" officeooo:paragraph-rsid="00472d8a"/>
    </style:style>
    <style:style style:name="P25" style:family="paragraph" style:parent-style-name="Standard">
      <style:text-properties style:font-name="Nimbus Roman No9 L" officeooo:rsid="0043ca7a" officeooo:paragraph-rsid="004a2306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a23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tyle="normal" fo:font-weight="normal" officeooo:rsid="00472d8a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tyle="normal" fo:font-weight="normal" officeooo:rsid="004a2306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a309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4411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1c9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210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baa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bold" officeooo:rsid="002b37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5a3093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71c9b2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7210a0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officeooo:rsid="00391ae6"/>
    </style:style>
    <style:style style:name="T18" style:family="text">
      <style:text-properties fo:font-weight="bold" officeooo:rsid="00472d8a"/>
    </style:style>
    <style:style style:name="T19" style:family="text">
      <style:text-properties fo:font-weight="bold" officeooo:rsid="004a2306"/>
    </style:style>
    <style:style style:name="T20" style:family="text">
      <style:text-properties fo:font-weight="bold" officeooo:rsid="004b41af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3" style:family="text">
      <style:text-properties officeooo:rsid="0006f642"/>
    </style:style>
    <style:style style:name="T24" style:family="text">
      <style:text-properties officeooo:rsid="0008da0c"/>
    </style:style>
    <style:style style:name="T25" style:family="text">
      <style:text-properties officeooo:rsid="001f5d78"/>
    </style:style>
    <style:style style:name="T26" style:family="text">
      <style:text-properties officeooo:rsid="001e3332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3e9174" style:language-asian="pt" style:country-asian="BR"/>
    </style:style>
    <style:style style:name="T29" style:family="text">
      <style:text-properties officeooo:rsid="003228cc"/>
    </style:style>
    <style:style style:name="T30" style:family="text">
      <style:text-properties officeooo:rsid="00374f0f"/>
    </style:style>
    <style:style style:name="T31" style:family="text">
      <style:text-properties officeooo:rsid="003bad86"/>
    </style:style>
    <style:style style:name="T32" style:family="text">
      <style:text-properties officeooo:rsid="003e9174"/>
    </style:style>
    <style:style style:name="T33" style:family="text">
      <style:text-properties officeooo:rsid="0040ff3c"/>
    </style:style>
    <style:style style:name="T34" style:family="text">
      <style:text-properties officeooo:rsid="0043ca7a"/>
    </style:style>
    <style:style style:name="T35" style:family="text">
      <style:text-properties officeooo:rsid="00472d8a"/>
    </style:style>
    <style:style style:name="T36" style:family="text">
      <style:text-properties officeooo:rsid="004a2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4">n</text:span>º <text:span text:style-name="T29"><text:s/></text:span><text:span text:style-name="T36">427</text:span><text:span text:style-name="T34">/</text:span>201<text:span text:style-name="T30">4</text:span><text:tab/> <text:s text:c="56"/>Novo Hamburgo, <text:span text:style-name="T36">24</text:span><text:span text:style-name="T34"> de abril</text:span><text:span text:style-name="T23"> </text:span>de 201<text:span text:style-name="T30">4</text:span>.</text:p>
      <text:p text:style-name="P22"/>
      <text:p text:style-name="P9"/>
      <text:p text:style-name="P23"><text:span text:style-name="T36">À Reitoria</text:span></text:p>
      <text:p text:style-name="P23"><text:span text:style-name="T36">Universidade FEEVALE</text:span></text:p>
      <text:p text:style-name="P23"><text:span text:style-name="T36">RS 239, 2755</text:span></text:p>
      <text:p text:style-name="P24">NOVO HAMBURGO - RS</text:p>
      <text:p text:style-name="P25"><text:span text:style-name="T36">93352-000</text:span></text:p>
      <text:p text:style-name="P10"/>
      <text:p text:style-name="P8"/>
      <text:p text:style-name="P7"/>
      <text:p text:style-name="P7"/>
      <text:p text:style-name="P7"/>
      <text:p text:style-name="P12"/>
      <text:p text:style-name="P19">Senhor<text:span text:style-name="T36">es</text:span>:</text:p>
      <text:p text:style-name="P18"/>
      <text:p text:style-name="P27">Comunicamos que este Legislativo aprovou o Requerimento nº <text:s text:c="31"/><text:span text:style-name="T35">3</text:span><text:span text:style-name="T36">76</text:span>/201<text:span text:style-name="T31">4</text:span>, de autoria <text:span text:style-name="T2">do Vereador </text:span><text:span text:style-name="T4">Raul Cassel,</text:span> que “<text:span text:style-name="T6">Requer </text:span><text:span text:style-name="T7">que </text:span><text:span text:style-name="T8">P</text:span><text:span text:style-name="T7">arte do Expediente da </text:span><text:span text:style-name="T13">Sessão Ordinária d</text:span><text:span text:style-name="T14">e</text:span><text:span text:style-name="T13"> </text:span><text:span text:style-name="T15">2</text:span><text:span text:style-name="T13"> de </text:span><text:span text:style-name="T15">julho</text:span><text:span text:style-name="T13"> de 2014</text:span><text:span text:style-name="T7">, seja destinada para homenagear </text:span><text:span text:style-name="T10">a FEEVALE</text:span><text:span text:style-name="T11">.</text:span><text:span text:style-name="T33">”.</text:span></text:p>
      <text:p text:style-name="P15"><text:span text:style-name="T34">Assim</text:span>, convidamos Vossa<text:span text:style-name="T36">s</text:span> Senhoria<text:span text:style-name="T36">s</text:span> para <text:s/><text:span text:style-name="T36">comparecerem nesta Casa Legislativa na referida data, </text:span>às <text:span text:style-name="T16">1</text:span><text:span text:style-name="T20">3h45min</text:span><text:span text:style-name="T17">.</text:span></text:p>
      <text:p text:style-name="P14"/>
      <text:p text:style-name="P16"/>
      <text:p text:style-name="P17">Atenciosa<text:span text:style-name="T32">s saudações</text:span>,</text:p>
      <text:p text:style-name="P17"/>
      <text:p text:style-name="P20"/>
      <text:p text:style-name="P20"/>
      <text:p text:style-name="P20"><text:span text:style-name="T30">NAASOM LUCIANO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><text:span text:style-name="T27">/</text:span>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22T13:41:56</dc:date>
    <meta:printed-by>Maria Gerhard</meta:printed-by>
    <meta:print-date>2014-04-22T13:32:54</meta:print-date>
    <dc:language>pt-BR</dc:language>
    <meta:editing-cycles>110</meta:editing-cycles>
    <meta:editing-duration>PT05H16M15S</meta:editing-duration>
    <meta:document-statistic meta:table-count="0" meta:image-count="1" meta:object-count="0" meta:page-count="1" meta:paragraph-count="19" meta:word-count="149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