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74c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7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text-properties style:font-name="Nimbus Roman No9 L" fo:font-size="12pt" officeooo:rsid="006a3905" officeooo:paragraph-rsid="0008870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ea2d" officeooo:paragraph-rsid="00274c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2978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5.009cm" style:auto-text-indent="false"/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736f1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e638c" style:language-asian="pt" style:country-asian="BR"/>
    </style:style>
    <style:style style:name="T7" style:family="text">
      <style:text-properties officeooo:rsid="002736f1" style:language-asian="pt" style:country-asian="BR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76b2c4"/>
    </style:style>
    <style:style style:name="T12" style:family="text">
      <style:text-properties officeooo:rsid="00550e97"/>
    </style:style>
    <style:style style:name="T13" style:family="text">
      <style:text-properties officeooo:rsid="0033bc29"/>
    </style:style>
    <style:style style:name="T14" style:family="text">
      <style:text-properties officeooo:rsid="0071e5fe"/>
    </style:style>
    <style:style style:name="T15" style:family="text">
      <style:text-properties officeooo:rsid="000d1e14"/>
    </style:style>
    <style:style style:name="T16" style:family="text">
      <style:text-properties officeooo:rsid="000a316e"/>
    </style:style>
    <style:style style:name="T17" style:family="text">
      <style:text-properties officeooo:rsid="000e8ece"/>
    </style:style>
    <style:style style:name="T18" style:family="text">
      <style:text-properties officeooo:rsid="00123eb1"/>
    </style:style>
    <style:style style:name="T19" style:family="text">
      <style:text-properties style:use-window-font-color="true" fo:language="pt" fo:country="BR" officeooo:rsid="0021682b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6a92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74c7b" style:font-name-asian="Times New Roman" style:font-name-complex="Times New Roman" style:language-complex="pt" style:country-complex="BR"/>
    </style:style>
    <style:style style:name="T22" style:family="text">
      <style:text-properties officeooo:rsid="0014add4"/>
    </style:style>
    <style:style style:name="T23" style:family="text">
      <style:text-properties officeooo:rsid="00192d2b"/>
    </style:style>
    <style:style style:name="T24" style:family="text">
      <style:text-properties officeooo:rsid="00141d0e"/>
    </style:style>
    <style:style style:name="T25" style:family="text">
      <style:text-properties officeooo:rsid="0004798d"/>
    </style:style>
    <style:style style:name="T26" style:family="text">
      <style:text-properties officeooo:rsid="000600ab"/>
    </style:style>
    <style:style style:name="T27" style:family="text">
      <style:text-properties officeooo:rsid="001b4822"/>
    </style:style>
    <style:style style:name="T28" style:family="text">
      <style:text-properties officeooo:rsid="00225207"/>
    </style:style>
    <style:style style:name="T29" style:family="text">
      <style:text-properties officeooo:rsid="002395e3"/>
    </style:style>
    <style:style style:name="T30" style:family="text">
      <style:text-properties officeooo:rsid="0057ea2d"/>
    </style:style>
    <style:style style:name="T31" style:family="text">
      <style:text-properties officeooo:rsid="002505ac"/>
    </style:style>
    <style:style style:name="T32" style:family="text">
      <style:text-properties officeooo:rsid="002736f1"/>
    </style:style>
    <style:style style:name="T33" style:family="text">
      <style:text-properties style:font-name-complex="Arial"/>
    </style:style>
    <style:style style:name="T34" style:family="text">
      <style:text-properties officeooo:rsid="0057ea2d" style:font-name-complex="Arial"/>
    </style:style>
    <style:style style:name="T35" style:family="text">
      <style:text-properties officeooo:rsid="005a3093" style:font-name-complex="Arial"/>
    </style:style>
    <style:style style:name="T36" style:family="text">
      <style:text-properties officeooo:rsid="005baaad" style:font-name-complex="Arial"/>
    </style:style>
    <style:style style:name="T37" style:family="text">
      <style:text-properties officeooo:rsid="0071c9b2" style:font-name-complex="Arial"/>
    </style:style>
    <style:style style:name="T38" style:family="text">
      <style:text-properties officeooo:rsid="007210a0" style:font-name-complex="Arial"/>
    </style:style>
    <style:style style:name="T39" style:family="text">
      <style:text-properties officeooo:rsid="0073b84e" style:font-name-complex="Arial"/>
    </style:style>
    <style:style style:name="T40" style:family="text">
      <style:text-properties officeooo:rsid="002736f1" style:font-name-complex="Arial"/>
    </style:style>
    <style:style style:name="T41" style:family="text">
      <style:text-properties style:font-name-asian="Arial"/>
    </style:style>
    <style:style style:name="T42" style:family="text">
      <style:text-properties style:font-weight-asian="normal"/>
    </style:style>
    <style:style style:name="T43" style:family="text">
      <style:text-properties style:font-weight-complex="normal"/>
    </style:style>
    <style:style style:name="T44" style:family="text">
      <style:text-properties officeooo:rsid="00045301"/>
    </style:style>
    <style:style style:name="T45" style:family="text">
      <style:text-properties officeooo:rsid="00274c7b"/>
    </style:style>
    <style:style style:name="T46" style:family="text">
      <style:text-properties officeooo:rsid="002978bc"/>
    </style:style>
    <style:style style:name="T47" style:family="text">
      <style:text-properties officeooo:rsid="002ac6b0"/>
    </style:style>
    <style:style style:name="T48" style:family="text">
      <style:text-properties officeooo:rsid="002ac725"/>
    </style:style>
    <style:style style:name="T49" style:family="text">
      <style:text-properties officeooo:rsid="002cb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8">n</text:span>º <text:span text:style-name="T32">428</text:span><text:span text:style-name="T9">/</text:span>201<text:span text:style-name="T10">4</text:span><text:tab/> <text:s text:c="56"/>Novo Hamburgo, <text:span text:style-name="T32">2</text:span><text:span text:style-name="T49">4</text:span><text:span text:style-name="T17"> de abril</text:span><text:span text:style-name="T10"> de 2014.</text:span></text:p>
      <text:p text:style-name="P27"/>
      <text:p text:style-name="P27"/>
      <text:p text:style-name="P27"/>
      <text:p text:style-name="P27"/>
      <text:p text:style-name="P15"/>
      <text:p text:style-name="P16"><text:span text:style-name="T23">Ao</text:span> <text:span text:style-name="T17">Senhor</text:span></text:p>
      <text:p text:style-name="P17"><text:span text:style-name="T45">JAIRO LUIS BRUM</text:span> </text:p>
      <text:p text:style-name="P18"><text:span text:style-name="T45">Inspetor Chefe do CREA</text:span></text:p>
      <text:p text:style-name="P8"><text:span text:style-name="T21">Av. Nações Unidas, 2390 - 1201</text:span></text:p>
      <text:p text:style-name="P29">NOVO HAMBURGO – RS</text:p>
      <text:p text:style-name="P6">93<text:span text:style-name="T45">320-020</text:span></text:p>
      <text:p text:style-name="P30"/>
      <text:p text:style-name="P19"/>
      <text:p text:style-name="P9"/>
      <text:p text:style-name="P20"/>
      <text:p text:style-name="P20"/>
      <text:p text:style-name="P21"/>
      <text:p text:style-name="P7"/>
      <text:p text:style-name="P27"/>
      <text:p text:style-name="P12"><text:span text:style-name="T12">Prezad</text:span><text:span text:style-name="T27">o</text:span><text:span text:style-name="T12"> </text:span><text:span text:style-name="T13">Senhor</text:span>:</text:p>
      <text:p text:style-name="P13"/>
      <text:p text:style-name="P11">Encaminhamos a Vossa Senhoria cópia do Requerimento nº <text:span text:style-name="T32">377</text:span>/201<text:span text:style-name="T10">4</text:span>, de autoria d<text:span text:style-name="T14">o</text:span> vereador <text:span text:style-name="T32">Raul Cassel</text:span>, que “<text:span text:style-name="T34">Requer </text:span><text:span text:style-name="T35">que </text:span><text:span text:style-name="T36">p</text:span><text:span text:style-name="T35">arte do Expediente da Sessão Ordinária d</text:span><text:span text:style-name="T37">e</text:span><text:span text:style-name="T35"> </text:span><text:span text:style-name="T38">2</text:span><text:span text:style-name="T39">8</text:span><text:span text:style-name="T35"> de </text:span><text:span text:style-name="T39">maio</text:span><text:span text:style-name="T35"> de 2014, seja destinada para homenagear </text:span><text:span text:style-name="T39">os 80 anos do CREA-RS</text:span><text:span text:style-name="T15">”</text:span>.</text:p>
      <text:p text:style-name="P11"/>
      <text:p text:style-name="P22">Outrossim, convidamos Vossa<text:span text:style-name="T47">s</text:span> Senhoria<text:span text:style-name="T47">s</text:span> para comparecer<text:span text:style-name="T46">em</text:span> na referida data, às 1<text:span text:style-name="T46">3h4</text:span>5<text:span text:style-name="T46">min</text:span>, a fim de participar<text:span text:style-name="T48">em</text:span> da Sessão.</text:p>
      <text:p text:style-name="P22"/>
      <text:p text:style-name="P26">Atenciosamente,</text:p>
      <text:p text:style-name="P14"/>
      <text:p text:style-name="P24"/>
      <text:p text:style-name="P24"/>
      <text:p text:style-name="P24"><text:span text:style-name="T16">NAASOM LUCIANO</text:span>,</text:p>
      <text:p text:style-name="P25">Presidente</text:p>
      <text:p text:style-name="P27"/>
      <text:p text:style-name="P27"/>
      <text:p text:style-name="P27"/>
      <text:p text:style-name="P10"><text:span text:style-name="T4"/></text:p>
      <text:p text:style-name="P10"><text:span text:style-name="T4"/></text:p>
      <text:p text:style-name="P10"><text:span text:style-name="T4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20" meta:word-count="163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