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6311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20d53" officeooo:paragraph-rsid="0066bf1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6bf1e" officeooo:paragraph-rsid="0066bf1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20d53" officeooo:paragraph-rsid="00620d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20d53" officeooo:paragraph-rsid="006c0e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c8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33bc29"/>
    </style:style>
    <style:style style:name="T5" style:family="text">
      <style:text-properties officeooo:rsid="0050a327"/>
    </style:style>
    <style:style style:name="T6" style:family="text">
      <style:text-properties officeooo:rsid="004d34ad" style:font-name-complex="Arial"/>
    </style:style>
    <style:style style:name="T7" style:family="text">
      <style:text-properties officeooo:rsid="0036b120" style:font-name-complex="Arial"/>
    </style:style>
    <style:style style:name="T8" style:family="text">
      <style:text-properties officeooo:rsid="0037f687" style:font-name-complex="Arial"/>
    </style:style>
    <style:style style:name="T9" style:family="text">
      <style:text-properties officeooo:rsid="00529d12" style:font-name-complex="Arial"/>
    </style:style>
    <style:style style:name="T10" style:family="text">
      <style:text-properties officeooo:rsid="006b4e18" style:font-name-complex="Arial"/>
    </style:style>
    <style:style style:name="T11" style:family="text">
      <style:text-properties officeooo:rsid="00370d96" style:font-name-complex="Arial"/>
    </style:style>
    <style:style style:name="T12" style:family="text">
      <style:text-properties style:language-asian="pt" style:country-asian="BR"/>
    </style:style>
    <style:style style:name="T13" style:family="text">
      <style:text-properties officeooo:rsid="005cccf3" style:language-asian="pt" style:country-asian="BR"/>
    </style:style>
    <style:style style:name="T14" style:family="text">
      <style:text-properties officeooo:rsid="005d8751"/>
    </style:style>
    <style:style style:name="T15" style:family="text">
      <style:text-properties officeooo:rsid="006311c9"/>
    </style:style>
    <style:style style:name="T16" style:family="text">
      <style:text-properties officeooo:rsid="0066bf1e"/>
    </style:style>
    <style:style style:name="T17" style:family="text">
      <style:text-properties officeooo:rsid="00688f8c"/>
    </style:style>
    <style:style style:name="T18" style:family="text">
      <style:text-properties officeooo:rsid="00694205"/>
    </style:style>
    <style:style style:name="T19" style:family="text">
      <style:text-properties officeooo:rsid="006a4a3e"/>
    </style:style>
    <style:style style:name="T20" style:family="text">
      <style:text-properties officeooo:rsid="006b4e18"/>
    </style:style>
    <style:style style:name="T21" style:family="text">
      <style:text-properties officeooo:rsid="006c0ea5"/>
    </style:style>
    <style:style style:name="T22" style:family="text">
      <style:text-properties officeooo:rsid="006c19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3">n</text:span>º <text:span text:style-name="T21">431</text:span>/201<text:span text:style-name="T16">4</text:span><text:tab/> <text:s text:c="51"/>Novo Hamburgo, <text:span text:style-name="T21">24</text:span> <text:span text:style-name="T2">d</text:span>e <text:span text:style-name="T21">abril</text:span><text:span text:style-name="T2"> </text:span>de 201<text:span text:style-name="T16">4</text:span>.</text:p>
      <text:p text:style-name="P18"/>
      <text:p text:style-name="P18"/>
      <text:p text:style-name="P19"/>
      <text:p text:style-name="P19"/>
      <text:p text:style-name="P22">Aos Familiares d<text:span text:style-name="T20">a</text:span> Senhor<text:span text:style-name="T20">a</text:span></text:p>
      <text:p text:style-name="P23"><text:span text:style-name="T21">EDY IRACI BRUSIUS DOS REIS</text:span></text:p>
      <text:p text:style-name="P20">Rua <text:span text:style-name="T21">Onofre Pires, 158</text:span></text:p>
      <text:p text:style-name="P21">Bairro <text:span text:style-name="T21">Ouro Branco</text:span></text:p>
      <text:p text:style-name="P9">NOVO HAMBURGO – RS</text:p>
      <text:p text:style-name="P10">93<text:span text:style-name="T20">4</text:span><text:span text:style-name="T21">1</text:span><text:span text:style-name="T20">5-</text:span><text:span text:style-name="T21">0</text:span><text:span text:style-name="T20">5</text:span><text:span text:style-name="T21">0</text:span></text:p>
      <text:p text:style-name="P6"/>
      <text:p text:style-name="P6"/>
      <text:p text:style-name="P18"/>
      <text:p text:style-name="P12"><text:span text:style-name="T4">Senhor</text:span><text:span text:style-name="T15">es</text:span>:</text:p>
      <text:p text:style-name="P15"/>
      <text:p text:style-name="P24">Encaminhamos a Vossa<text:span text:style-name="T15">s</text:span> Senhoria<text:span text:style-name="T15">s</text:span> cópia do Requerimento nº <text:span text:style-name="T22">380</text:span>/201<text:span text:style-name="T17">4</text:span>, de autoria do vereador <text:span text:style-name="T22">Inspetor Luz</text:span>, que “<text:span text:style-name="T6">Requer Voto de Pesar pelo falecimento </text:span><text:span text:style-name="T7">d</text:span><text:span text:style-name="T10">a</text:span><text:span text:style-name="T8"> </text:span><text:span text:style-name="T9">S</text:span><text:span text:style-name="T8">r</text:span><text:span text:style-name="T10">a</text:span><text:span text:style-name="T8">. </text:span><text:span text:style-name="T11">Edy Iraci Brusius dos Reis</text:span><text:span text:style-name="T7">.</text:span>”.</text:p>
      <text:p text:style-name="P13"/>
      <text:p text:style-name="P14">Atenciosamente,</text:p>
      <text:p text:style-name="P14"/>
      <text:p text:style-name="P16"/>
      <text:p text:style-name="P16"/>
      <text:p text:style-name="P16"><text:span text:style-name="T16">NAASOM LUCIANO</text:span>,</text:p>
      <text:p text:style-name="P17">Presidente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"/>
      <text:p text:style-name="P7"><text:span text:style-name="T12">/</text:span><text:span text:style-name="T1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4-22T13:41:54</dc:date>
    <meta:printed-by>Ana Santos</meta:printed-by>
    <meta:print-date>2013-08-12T16:17:33</meta:print-date>
    <dc:language>pt-BR</dc:language>
    <meta:editing-cycles>142</meta:editing-cycles>
    <meta:editing-duration>PT04H52M59S</meta:editing-duration>
    <meta:document-statistic meta:table-count="0" meta:image-count="1" meta:object-count="0" meta:page-count="1" meta:paragraph-count="19" meta:word-count="136" meta:character-count="8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