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officeooo:paragraph-rsid="00088706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1a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734" officeooo:paragraph-rsid="0011ae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827fd1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db4e8"/>
    </style:style>
    <style:style style:name="T16" style:family="text">
      <style:text-properties officeooo:rsid="001a494f"/>
    </style:style>
    <style:style style:name="T17" style:family="text">
      <style:text-properties officeooo:rsid="00550e97"/>
    </style:style>
    <style:style style:name="T18" style:family="text">
      <style:text-properties officeooo:rsid="0033bc29"/>
    </style:style>
    <style:style style:name="T19" style:family="text">
      <style:text-properties officeooo:rsid="0071e5fe"/>
    </style:style>
    <style:style style:name="T20" style:family="text">
      <style:text-properties officeooo:rsid="007bb91b" style:font-name-complex="Arial"/>
    </style:style>
    <style:style style:name="T21" style:family="text">
      <style:text-properties officeooo:rsid="000d1e14"/>
    </style:style>
    <style:style style:name="T22" style:family="text">
      <style:text-properties officeooo:rsid="0080fe15"/>
    </style:style>
    <style:style style:name="T23" style:family="text">
      <style:text-properties officeooo:rsid="000a316e"/>
    </style:style>
    <style:style style:name="T24" style:family="text">
      <style:text-properties officeooo:rsid="007bb91b" style:font-size-asian="10.5pt" style:font-name-complex="Arial"/>
    </style:style>
    <style:style style:name="T25" style:family="text">
      <style:text-properties officeooo:rsid="00203538" style:font-size-asian="10.5pt" style:font-name-complex="Arial"/>
    </style:style>
    <style:style style:name="T26" style:family="text">
      <style:text-properties officeooo:rsid="0025258a" style:font-size-asian="10.5pt" style:font-name-complex="Arial"/>
    </style:style>
    <style:style style:name="T27" style:family="text">
      <style:text-properties officeooo:rsid="0011ae76"/>
    </style:style>
    <style:style style:name="T28" style:family="text">
      <style:text-properties officeooo:rsid="00136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27">429</text:span><text:span text:style-name="T6">/</text:span>201<text:span text:style-name="T7">4</text:span><text:tab/> <text:s text:c="48"/>Novo Hamburgo, <text:span text:style-name="T27">24</text:span><text:span text:style-name="T7"> de </text:span><text:span text:style-name="T27">abril</text:span><text:span text:style-name="T7"> de 2014.</text:span></text:p>
      <text:p text:style-name="P25"/>
      <text:p text:style-name="P26"/>
      <text:p text:style-name="P7">À <text:span text:style-name="T8">Direção</text:span></text:p>
      <text:p text:style-name="P29"><text:span text:style-name="T27">TRENSURB</text:span></text:p>
      <text:p text:style-name="P15"><text:span text:style-name="T27">Av. Ernesto Neug</text:span><text:span text:style-name="T28">e</text:span><text:span text:style-name="T27">bauer</text:span><text:span text:style-name="T10">,</text:span><text:span text:style-name="T9"> </text:span><text:span text:style-name="T12">n</text:span>º <text:span text:style-name="T27">1985</text:span></text:p>
      <text:p text:style-name="P15"><text:span text:style-name="T13">B</text:span>airro<text:span text:style-name="T14"> </text:span><text:span text:style-name="T15">H</text:span><text:span text:style-name="T28">umaitá</text:span></text:p>
      <text:p text:style-name="P17"><text:span text:style-name="T28">Porto Alegre</text:span> –<text:span text:style-name="T11"> </text:span>RS</text:p>
      <text:p text:style-name="P17"><text:span text:style-name="T16">9</text:span><text:span text:style-name="T28">0250</text:span><text:span text:style-name="T10">-</text:span><text:span text:style-name="T28">14</text:span><text:span text:style-name="T10">0</text:span></text:p>
      <text:p text:style-name="P16"/>
      <text:p text:style-name="P8"/>
      <text:p text:style-name="P13"/>
      <text:p text:style-name="P9"/>
      <text:p text:style-name="P10"/>
      <text:p text:style-name="P14"/>
      <text:p text:style-name="P25"/>
      <text:p text:style-name="P19"><text:span text:style-name="T17">Prezad</text:span><text:span text:style-name="T8">os</text:span><text:span text:style-name="T17"> </text:span><text:span text:style-name="T18">Senhor</text:span><text:span text:style-name="T8">es</text:span>:</text:p>
      <text:p text:style-name="P20"/>
      <text:p text:style-name="P28">Encaminhamos a Vossa<text:span text:style-name="T8">s</text:span> Senhoria<text:span text:style-name="T8">s</text:span> cópia do Requerimento nº <text:span text:style-name="T27">378</text:span>/201<text:span text:style-name="T7">4</text:span>, de autoria d<text:span text:style-name="T19">o</text:span> vereador <text:span text:style-name="T27">Raul Cassel</text:span>, que “<text:span text:style-name="T24">Requer Voto de Congratulações à</text:span><text:span text:style-name="T25"> </text:span><text:span text:style-name="T26">Trensurb,</text:span><text:span text:style-name="T24"> </text:span><text:span text:style-name="T25">pela comemoração de seus </text:span><text:span text:style-name="T26">29</text:span><text:span text:style-name="T25"> anos de </text:span><text:span text:style-name="T26">operação comercial</text:span><text:span text:style-name="T25">.</text:span><text:span text:style-name="T21">”</text:span>.</text:p>
      <text:p text:style-name="P21"/>
      <text:p text:style-name="P22">Atenciosamente,</text:p>
      <text:p text:style-name="P22"/>
      <text:p text:style-name="P23"/>
      <text:p text:style-name="P23"/>
      <text:p text:style-name="P23"><text:span text:style-name="T23">NAASOM LUCIANO</text:span>,</text:p>
      <text:p text:style-name="P24"><text:span text:style-name="T22">Presidente</text:span>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12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3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