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/>
    </style:style>
    <style:style style:name="P9" style:family="paragraph" style:parent-style-name="Standard">
      <style:text-properties style:font-name="Nimbus Roman No9 L" officeooo:paragraph-rsid="003bad86"/>
    </style:style>
    <style:style style:name="P10" style:family="paragraph" style:parent-style-name="Standard">
      <style:text-properties style:font-name="Nimbus Roman No9 L" officeooo:rsid="003f4969" officeooo:paragraph-rsid="003f4969"/>
    </style:style>
    <style:style style:name="P11" style:family="paragraph" style:parent-style-name="Standard">
      <style:text-properties style:font-name="Nimbus Roman No9 L" officeooo:rsid="0044d773" officeooo:paragraph-rsid="0042d8da"/>
    </style:style>
    <style:style style:name="P12" style:family="paragraph" style:parent-style-name="Standard">
      <style:text-properties style:font-name="Nimbus Roman No9 L" officeooo:rsid="004973cb" officeooo:paragraph-rsid="004973cb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b55f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4b55fe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5c1db" officeooo:paragraph-rsid="004b5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04b55f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4b55f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4b55fe" style:font-size-asian="12pt" style:font-size-complex="12pt"/>
    </style:style>
    <style:style style:name="P26" style:family="paragraph" style:parent-style-name="Standard">
      <style:text-properties style:font-name="Nimbus Roman No9 L" officeooo:rsid="004973cb" officeooo:paragraph-rsid="00500e53"/>
    </style:style>
    <style:style style:name="P2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051fd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28cc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1228f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10e25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1ec1e6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db5263" style:font-weight-asian="bold" style:font-weight-complex="bold"/>
    </style:style>
    <style:style style:name="T8" style:family="text">
      <style:text-properties fo:font-weight="bold" officeooo:rsid="01df034f" style:font-weight-asian="bold" style:font-weight-complex="bold"/>
    </style:style>
    <style:style style:name="T9" style:family="text">
      <style:text-properties fo:font-weight="bold" officeooo:rsid="00528f03" style:font-weight-asian="bold" style:font-weight-complex="bold"/>
    </style:style>
    <style:style style:name="T10" style:family="text">
      <style:text-properties officeooo:rsid="0006f642"/>
    </style:style>
    <style:style style:name="T11" style:family="text">
      <style:text-properties officeooo:rsid="0008da0c"/>
    </style:style>
    <style:style style:name="T12" style:family="text">
      <style:text-properties officeooo:rsid="003228cc"/>
    </style:style>
    <style:style style:name="T13" style:family="text">
      <style:text-properties officeooo:rsid="00374f0f"/>
    </style:style>
    <style:style style:name="T14" style:family="text">
      <style:text-properties officeooo:rsid="003bad86"/>
    </style:style>
    <style:style style:name="T15" style:family="text">
      <style:text-properties officeooo:rsid="003f4969"/>
    </style:style>
    <style:style style:name="T16" style:family="text">
      <style:text-properties officeooo:rsid="0044d773"/>
    </style:style>
    <style:style style:name="T17" style:family="text">
      <style:text-properties officeooo:rsid="00475e65"/>
    </style:style>
    <style:style style:name="T18" style:family="text">
      <style:text-properties officeooo:rsid="004973cb"/>
    </style:style>
    <style:style style:name="T19" style:family="text">
      <style:text-properties fo:font-size="12pt" fo:font-style="normal" fo:font-weight="normal" officeooo:rsid="01c1828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c2e9e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1ec1e6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1d531a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1df034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1eece6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4b55f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51fd7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1ec1e6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4b55f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officeooo:rsid="01e79882"/>
    </style:style>
    <style:style style:name="T30" style:family="text">
      <style:text-properties officeooo:rsid="01e7fa2a"/>
    </style:style>
    <style:style style:name="T31" style:family="text">
      <style:text-properties officeooo:rsid="01d531aa"/>
    </style:style>
    <style:style style:name="T32" style:family="text">
      <style:text-properties officeooo:rsid="004b55fe"/>
    </style:style>
    <style:style style:name="T33" style:family="text">
      <style:text-properties officeooo:rsid="004cb5f0"/>
    </style:style>
    <style:style style:name="T34" style:family="text">
      <style:text-properties officeooo:rsid="004ce636"/>
    </style:style>
    <style:style style:name="T35" style:family="text">
      <style:text-properties officeooo:rsid="004f6574"/>
    </style:style>
    <style:style style:name="T36" style:family="text">
      <style:text-properties officeooo:rsid="00500e53"/>
    </style:style>
    <style:style style:name="T37" style:family="text">
      <style:text-properties officeooo:rsid="00528f03"/>
    </style:style>
    <style:style style:name="T38" style:family="text">
      <style:text-properties officeooo:rsid="0052fb6a"/>
    </style:style>
    <style:style style:name="T39" style:family="text">
      <style:text-properties officeooo:rsid="005354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1">n</text:span>º <text:span text:style-name="T12"><text:s/></text:span><text:span text:style-name="T35">434</text:span>/201<text:span text:style-name="T13">4</text:span><text:tab/> <text:s text:c="53"/>Novo Hamburgo, <text:span text:style-name="T35">24</text:span><text:span text:style-name="T15"> </text:span><text:span text:style-name="T10">d</text:span>e <text:span text:style-name="T39">abril</text:span><text:span text:style-name="T10"> </text:span>de 201<text:span text:style-name="T13">4</text:span>.</text:p>
      <text:p text:style-name="P18"/>
      <text:p text:style-name="P8"/>
      <text:p text:style-name="P8"/>
      <text:p text:style-name="P11"/>
      <text:p text:style-name="P26"><text:span text:style-name="T36">Excelentíssimo Senhor</text:span></text:p>
      <text:p text:style-name="P26"><text:span text:style-name="T36">Tenente-Coronel Cleber Valinodo Pereira</text:span></text:p>
      <text:p text:style-name="P10">Rua <text:span text:style-name="T38">Três</text:span><text:span text:style-name="T35"> de Outubro</text:span><text:span text:style-name="T18">, </text:span><text:span text:style-name="T35">96</text:span></text:p>
      <text:p text:style-name="P9">N<text:span text:style-name="T14">OVO HAMBURGO – RS</text:span></text:p>
      <text:p text:style-name="P10">93<text:span text:style-name="T18">33</text:span><text:span text:style-name="T35">6</text:span><text:span text:style-name="T18">-1</text:span><text:span text:style-name="T35">3</text:span><text:span text:style-name="T18">0</text:span></text:p>
      <text:p text:style-name="P7"/>
      <text:p text:style-name="P13"/>
      <text:p text:style-name="P18"/>
      <text:p text:style-name="P15"><text:span text:style-name="T15">Prezad</text:span><text:span text:style-name="T36">o</text:span><text:span text:style-name="T15"> Senhor</text:span><text:span text:style-name="T16">:</text:span></text:p>
      <text:p text:style-name="P17"/>
      <text:p text:style-name="P27"><text:span text:style-name="T19"><text:s text:c="8"/></text:span><text:span text:style-name="T25">I</text:span><text:span text:style-name="T19">nformamos que </text:span><text:span text:style-name="T20">esta Casa Legislativa</text:span><text:span text:style-name="T19"> aprov</text:span><text:span text:style-name="T20">ou</text:span><text:span text:style-name="T19"> o Requerimento nº </text:span><text:span text:style-name="T26">382</text:span><text:span text:style-name="T19">/201</text:span><text:span text:style-name="T22">4</text:span><text:span text:style-name="T19">, de autoria </text:span><text:span text:style-name="T23">d</text:span><text:span text:style-name="T24">o </text:span><text:span text:style-name="T26">v</text:span><text:span text:style-name="T24">ereador </text:span><text:span text:style-name="T26">Issur Koch</text:span><text:span text:style-name="T19">, que “</text:span><text:span text:style-name="T27">Requer que </text:span><text:span text:style-name="T28">P</text:span><text:span text:style-name="T27">arte do Expediente da Sessão Ordinária </text:span><text:span text:style-name="T4">do dia 09 de julho de 2014, seja destinada para homenagear os 10 anos do Bombeiro Mirim.</text:span>”.</text:p>
      <text:p text:style-name="P23">Outrossim, convidamos Vossa <text:span text:style-name="T37">Excelência</text:span><text:span text:style-name="T29"> </text:span>para comparecer <text:span text:style-name="T37">nesta Casa Legislativa</text:span>, na referida <text:span text:style-name="T37">data</text:span>, às <text:span text:style-name="T6">1</text:span><text:span text:style-name="T9">3h</text:span><text:span text:style-name="T7">4</text:span><text:span text:style-name="T9">5min</text:span>, para participar da Sessão.</text:p>
      <text:p text:style-name="P24">Atenciosamente,</text:p>
      <text:p text:style-name="P20"/>
      <text:p text:style-name="P21"/>
      <text:p text:style-name="P25"><text:span text:style-name="T31">NAASOM LUCIANO</text:span>,</text:p>
      <text:p text:style-name="P25">Presidente.</text:p>
      <text:p text:style-name="P22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9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4-22T14:48:43</dc:date>
    <meta:printed-by>Luciara Pires</meta:printed-by>
    <meta:print-date>2012-06-11T18:03:30</meta:print-date>
    <dc:language>pt-BR</dc:language>
    <meta:editing-cycles>123</meta:editing-cycles>
    <meta:editing-duration>PT04H58M46S</meta:editing-duration>
    <meta:document-statistic meta:table-count="0" meta:image-count="1" meta:object-count="0" meta:page-count="1" meta:paragraph-count="19" meta:word-count="163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