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6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f640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f6409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c0ea5" officeooo:paragraph-rsid="006e24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2453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e2453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f6409" style:font-weight-asian="normal" style:font-weight-complex="normal"/>
    </style:style>
    <style:style style:name="T4" style:family="text">
      <style:text-properties fo:font-weight="normal" officeooo:rsid="006e2453" style:language-asian="pt" style:country-asian="BR"/>
    </style:style>
    <style:style style:name="T5" style:family="text">
      <style:text-properties officeooo:rsid="0006f642"/>
    </style:style>
    <style:style style:name="T6" style:family="text">
      <style:text-properties officeooo:rsid="0008da0c"/>
    </style:style>
    <style:style style:name="T7" style:family="text">
      <style:text-properties officeooo:rsid="0033bc29"/>
    </style:style>
    <style:style style:name="T8" style:family="text">
      <style:text-properties style:font-name-complex="Arial"/>
    </style:style>
    <style:style style:name="T9" style:family="text">
      <style:text-properties officeooo:rsid="004d34ad" style:font-name-complex="Arial"/>
    </style:style>
    <style:style style:name="T10" style:family="text">
      <style:text-properties officeooo:rsid="0036b120" style:font-name-complex="Arial"/>
    </style:style>
    <style:style style:name="T11" style:family="text">
      <style:text-properties officeooo:rsid="0037f687" style:font-name-complex="Arial"/>
    </style:style>
    <style:style style:name="T12" style:family="text">
      <style:text-properties officeooo:rsid="00529d12" style:font-name-complex="Arial"/>
    </style:style>
    <style:style style:name="T13" style:family="text">
      <style:text-properties officeooo:rsid="006b4e18" style:font-name-complex="Arial"/>
    </style:style>
    <style:style style:name="T14" style:family="text">
      <style:text-properties officeooo:rsid="00370d96" style:font-name-complex="Arial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5cccf3" style:language-asian="pt" style:country-asian="BR"/>
    </style:style>
    <style:style style:name="T17" style:family="text">
      <style:text-properties officeooo:rsid="006311c9"/>
    </style:style>
    <style:style style:name="T18" style:family="text">
      <style:text-properties officeooo:rsid="0066bf1e"/>
    </style:style>
    <style:style style:name="T19" style:family="text">
      <style:text-properties officeooo:rsid="00688f8c"/>
    </style:style>
    <style:style style:name="T20" style:family="text">
      <style:text-properties officeooo:rsid="006b4e18"/>
    </style:style>
    <style:style style:name="T21" style:family="text">
      <style:text-properties officeooo:rsid="006c0ea5"/>
    </style:style>
    <style:style style:name="T22" style:family="text">
      <style:text-properties officeooo:rsid="006c1992"/>
    </style:style>
    <style:style style:name="T23" style:family="text">
      <style:text-properties officeooo:rsid="006e2453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31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c1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e24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88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31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c1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6e24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88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 No9 L"/>
    </style:style>
    <style:style style:name="T36" style:family="text">
      <style:text-properties fo:font-size="12pt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font-size-asian="12pt"/>
    </style:style>
    <style:style style:name="T40" style:family="text">
      <style:text-properties style:font-weight-asian="normal"/>
    </style:style>
    <style:style style:name="T41" style:family="text">
      <style:text-properties style:font-name-complex="Times New Roman"/>
    </style:style>
    <style:style style:name="T42" style:family="text">
      <style:text-properties style:font-size-complex="12pt"/>
    </style:style>
    <style:style style:name="T43" style:family="text">
      <style:text-properties style:language-complex="pt" style:country-complex="BR"/>
    </style:style>
    <style:style style:name="T44" style:family="text">
      <style:text-properties style:font-weight-complex="normal"/>
    </style:style>
    <style:style style:name="T45" style:family="text">
      <style:text-properties officeooo:rsid="002347ef"/>
    </style:style>
    <style:style style:name="T4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6">n</text:span>º <text:span text:style-name="T21">43</text:span><text:span text:style-name="T23">5</text:span>/201<text:span text:style-name="T18">4</text:span><text:tab/> <text:s text:c="56"/>Novo Hamburgo, <text:span text:style-name="T21">24</text:span> <text:span text:style-name="T5">d</text:span>e <text:span text:style-name="T21">abril</text:span><text:span text:style-name="T5"> </text:span>de 201<text:span text:style-name="T18">4</text:span>.</text:p>
      <text:p text:style-name="P5"/>
      <text:p text:style-name="P5"/>
      <text:p text:style-name="P6"/>
      <text:p text:style-name="P6"/>
      <text:p text:style-name="P9"><text:span text:style-name="T23">À </text:span>Senhor<text:span text:style-name="T20">a</text:span></text:p>
      <text:p text:style-name="P11"><text:span text:style-name="T23">MAIRA LEINDECKER E FAMÍLIA</text:span></text:p>
      <text:p text:style-name="P10">Rua <text:span text:style-name="T23">Cristóvão Colombo, 35 - 31</text:span></text:p>
      <text:p text:style-name="P12">Bairro <text:span text:style-name="T23">Vila Rosa</text:span></text:p>
      <text:p text:style-name="P19">NOVO HAMBURGO – RS</text:p>
      <text:p text:style-name="P20">93<text:span text:style-name="T23">310-320</text:span></text:p>
      <text:p text:style-name="P22"/>
      <text:p text:style-name="P22"/>
      <text:p text:style-name="P5"/>
      <text:p text:style-name="P13"><text:span text:style-name="T23">Prezados </text:span><text:span text:style-name="T7">Senhor</text:span><text:span text:style-name="T17">es</text:span>:</text:p>
      <text:p text:style-name="P14"/>
      <text:p text:style-name="P17"><text:span text:style-name="T25">Encaminhamos a Vossa</text:span><text:span text:style-name="T26">s</text:span><text:span text:style-name="T25"> Senhoria</text:span><text:span text:style-name="T26">s</text:span><text:span text:style-name="T25"> cópia do Requerimento nº </text:span><text:span text:style-name="T27">38</text:span><text:span text:style-name="T28">5</text:span><text:span text:style-name="T25">/201</text:span><text:span text:style-name="T29">4</text:span><text:span text:style-name="T25">, de autoria do vereador </text:span><text:span text:style-name="T28">Raul Cassel</text:span><text:span text:style-name="T25">, que “</text:span><text:span text:style-name="T10">Requer Voto de Pesar pelo falecimento do sr. Gelso Leindecker</text:span><text:span text:style-name="T25">”.</text:span></text:p>
      <text:p text:style-name="P15"><text:span text:style-name="T23">Ao ensejo, externamos nosso sentimento de solidariedade à família enlutada.</text:span></text:p>
      <text:p text:style-name="P16">Atenciosamente,</text:p>
      <text:p text:style-name="P16"/>
      <text:p text:style-name="P23"/>
      <text:p text:style-name="P23"/>
      <text:p text:style-name="P23"><text:span text:style-name="T18">NAASOM LUCIANO</text:span>,</text:p>
      <text:p text:style-name="P24">Presid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f6409" style:font-size-asian="6pt" style:font-size-complex="6pt"/>
    </style:style>
    <style:style style:name="MT1" style:family="text">
      <style:text-properties fo:font-weight="normal" officeooo:rsid="006f6409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4-22T15:36:20</dc:date>
    <meta:printed-by>Ana Santos</meta:printed-by>
    <meta:print-date>2013-08-12T16:17:33</meta:print-date>
    <dc:language>pt-BR</dc:language>
    <meta:editing-cycles>144</meta:editing-cycles>
    <meta:editing-duration>PT05H03M28S</meta:editing-duration>
    <meta:document-statistic meta:table-count="0" meta:image-count="1" meta:object-count="0" meta:page-count="1" meta:paragraph-count="20" meta:word-count="143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