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20491" officeooo:paragraph-rsid="021964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964cb" officeooo:paragraph-rsid="021964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1964cb" officeooo:paragraph-rsid="02196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964cb" officeooo:paragraph-rsid="021d13c6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964cb" officeooo:paragraph-rsid="021964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13c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1f363e0"/>
    </style:style>
    <style:style style:name="T5" style:family="text">
      <style:text-properties officeooo:rsid="02043416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2a9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7c27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cee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2d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1af5b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1d13c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c4f2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2c5c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0e6c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20d5c50"/>
    </style:style>
    <style:style style:name="T19" style:family="text">
      <style:text-properties officeooo:rsid="020f254d"/>
    </style:style>
    <style:style style:name="T20" style:family="text">
      <style:text-properties officeooo:rsid="0210d81f"/>
    </style:style>
    <style:style style:name="T21" style:family="text">
      <style:text-properties officeooo:rsid="021226c3"/>
    </style:style>
    <style:style style:name="T22" style:family="text">
      <style:text-properties officeooo:rsid="0213e52e"/>
    </style:style>
    <style:style style:name="T23" style:family="text">
      <style:text-properties officeooo:rsid="02156f13"/>
    </style:style>
    <style:style style:name="T24" style:family="text">
      <style:text-properties officeooo:rsid="021964cb"/>
    </style:style>
    <style:style style:name="T25" style:family="text">
      <style:text-properties officeooo:rsid="021af5bf"/>
    </style:style>
    <style:style style:name="T26" style:family="text">
      <style:text-properties officeooo:rsid="021d13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4">4</text:span><text:span text:style-name="T26">26</text:span>/201<text:span text:style-name="T20">4</text:span><text:tab/><text:tab/><text:tab/><text:tab/> <text:s text:c="15"/>Novo Hamburgo, <text:span text:style-name="T26">24</text:span><text:span text:style-name="T3"> </text:span><text:span text:style-name="T2">de </text:span><text:span text:style-name="T26">abril</text:span> de 201<text:span text:style-name="T19">4</text:span>.</text:p>
      <text:p text:style-name="P17"/>
      <text:p text:style-name="P16"/>
      <text:p text:style-name="P16"/>
      <text:p text:style-name="P22">Ao<text:span text:style-name="T6"> </text:span><text:span text:style-name="T14">Senhor</text:span></text:p>
      <text:p text:style-name="P21"><text:span text:style-name="T14">Leonardo Hauschild</text:span></text:p>
      <text:p text:style-name="P14">Rua <text:span text:style-name="T26">Marcílio Dias, 1150 – Apto. 1301</text:span></text:p>
      <text:p text:style-name="P15">NOVO HAMBURGO – RS</text:p>
      <text:p text:style-name="P13">93<text:span text:style-name="T26">410-190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2">Senhor</text:span>: </text:p>
      <text:p text:style-name="P8"/>
      <text:p text:style-name="P23"><text:span text:style-name="T21">E</text:span><text:span text:style-name="T18">ncaminha</text:span><text:span text:style-name="T21">mos</text:span><text:span text:style-name="T18"> </text:span><text:span text:style-name="T26">a Vossa Senhoria </text:span><text:span text:style-name="T18">cópia do</text:span><text:span text:style-name="T5"> Requerimento nº </text:span><text:span text:style-name="T26">37</text:span><text:span text:style-name="T24">5</text:span><text:span text:style-name="T5">/201</text:span><text:span text:style-name="T19">4</text:span><text:span text:style-name="T5">, de autoria </text:span><text:span text:style-name="T23">d</text:span><text:span text:style-name="T24">o vereador Raul Casse</text:span><text:span text:style-name="T23">l</text:span><text:span text:style-name="T18">, </text:span><text:span text:style-name="T5">que “</text:span><text:span text:style-name="T9">Requer Voto de Congratulações </text:span><text:span text:style-name="T15">ao </text:span><text:span text:style-name="T16">publicitário</text:span><text:span text:style-name="T15"> </text:span><text:span text:style-name="T17">hamburguense, </text:span><text:span text:style-name="T16">Leonardo Hauschild</text:span><text:span text:style-name="T12">.</text:span><text:span text:style-name="T7">”.</text:span></text:p>
      <text:p text:style-name="P9">Na oportunidade, <text:span text:style-name="T21">externamos congratulações</text:span>, <text:span text:style-name="T18">em nome desta Casa Legislativa</text:span>.</text:p>
      <text:p text:style-name="P10">Atenciosamente.</text:p>
      <text:p text:style-name="P8"><text:s text:c="21"/></text:p>
      <text:p text:style-name="P18"/>
      <text:p text:style-name="P19"/>
      <text:p text:style-name="P20"><text:span text:style-name="T22">NAASOM LUCIANO</text:span>,</text:p>
      <text:p text:style-name="P20">Presidente.</text:p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22T13:0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6" meta: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