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8c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text-properties style:font-name="Nimbus Roman No9 L" officeooo:rsid="001552fd" officeooo:paragraph-rsid="001552f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1552fd" officeooo:paragraph-rsid="001552f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52fd" officeooo:paragraph-rsid="001552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55074"/>
    </style:style>
    <style:style style:name="T10" style:family="text">
      <style:text-properties officeooo:rsid="001e8734"/>
    </style:style>
    <style:style style:name="T11" style:family="text">
      <style:text-properties officeooo:rsid="00821d7e"/>
    </style:style>
    <style:style style:name="T12" style:family="text">
      <style:text-properties officeooo:rsid="0010b7e9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officeooo:rsid="001a494f"/>
    </style:style>
    <style:style style:name="T16" style:family="text">
      <style:text-properties officeooo:rsid="00550e97"/>
    </style:style>
    <style:style style:name="T17" style:family="text">
      <style:text-properties officeooo:rsid="0033bc29"/>
    </style:style>
    <style:style style:name="T18" style:family="text">
      <style:text-properties officeooo:rsid="0071e5fe"/>
    </style:style>
    <style:style style:name="T19" style:family="text">
      <style:text-properties officeooo:rsid="000d1e14"/>
    </style:style>
    <style:style style:name="T20" style:family="text">
      <style:text-properties officeooo:rsid="0080fe15"/>
    </style:style>
    <style:style style:name="T21" style:family="text">
      <style:text-properties officeooo:rsid="000a316e"/>
    </style:style>
    <style:style style:name="T22" style:family="text">
      <style:text-properties officeooo:rsid="0011ae76"/>
    </style:style>
    <style:style style:name="T23" style:family="text">
      <style:text-properties officeooo:rsid="00136d3b"/>
    </style:style>
    <style:style style:name="T24" style:family="text">
      <style:text-properties officeooo:rsid="001552fd"/>
    </style:style>
    <style:style style:name="T25" style:family="text">
      <style:text-properties officeooo:rsid="0016e7c2"/>
    </style:style>
    <style:style style:name="T26" style:family="text">
      <style:text-properties officeooo:rsid="0017430c"/>
    </style:style>
    <style:style style:name="T27" style:family="text">
      <style:text-properties officeooo:rsid="0018c555"/>
    </style:style>
    <style:style style:name="T28" style:family="text">
      <style:text-properties officeooo:rsid="00203538"/>
    </style:style>
    <style:style style:name="T29" style:family="text">
      <style:text-properties officeooo:rsid="0043f318"/>
    </style:style>
    <style:style style:name="T30" style:family="text">
      <style:text-properties officeooo:rsid="0047a878"/>
    </style:style>
    <style:style style:name="T31" style:family="text">
      <style:text-properties officeooo:rsid="003f92b2"/>
    </style:style>
    <style:style style:name="T32" style:family="text">
      <style:text-properties officeooo:rsid="001c7551"/>
    </style:style>
    <style:style style:name="T33" style:family="text">
      <style:text-properties style:font-name-asian="Arial"/>
    </style:style>
    <style:style style:name="T34" style:family="text">
      <style:text-properties style:font-weight-asian="normal"/>
    </style:style>
    <style:style style:name="T35" style:family="text">
      <style:text-properties style:font-name-complex="Arial"/>
    </style:style>
    <style:style style:name="T36" style:family="text">
      <style:text-properties style:font-weight-complex="normal"/>
    </style:style>
    <style:style style:name="T37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5">n</text:span>º <text:span text:style-name="T22">4</text:span><text:span text:style-name="T24">33</text:span><text:span text:style-name="T6">/</text:span>201<text:span text:style-name="T7">4</text:span><text:tab/> <text:s text:c="56"/>Novo Hamburgo, <text:span text:style-name="T22">24</text:span><text:span text:style-name="T7"> de </text:span><text:span text:style-name="T22">abril</text:span><text:span text:style-name="T7"> de 2014.</text:span></text:p>
      <text:p text:style-name="P23"/>
      <text:p text:style-name="P24"/>
      <text:p text:style-name="P25">Ao Senhor</text:p>
      <text:p text:style-name="P26">Claudemir Dias da Costa</text:p>
      <text:p text:style-name="P27">Presidente do ECNH</text:p>
      <text:p text:style-name="P12"><text:span text:style-name="T24">Rua Santa Teresa,</text:span><text:span text:style-name="T9"> </text:span><text:span text:style-name="T12">n</text:span>º <text:span text:style-name="T25">420</text:span></text:p>
      <text:p text:style-name="P12"><text:span text:style-name="T13">B</text:span>airro<text:span text:style-name="T14"> </text:span><text:span text:style-name="T26">Liberdade</text:span></text:p>
      <text:p text:style-name="P14"><text:span text:style-name="T26">Novo Hamburgo</text:span> –<text:span text:style-name="T11"> </text:span>RS</text:p>
      <text:p text:style-name="P14"><text:span text:style-name="T15">9</text:span><text:span text:style-name="T27">333</text:span><text:span text:style-name="T23">0</text:span><text:span text:style-name="T10">-</text:span><text:span text:style-name="T27">01</text:span><text:span text:style-name="T10">0</text:span></text:p>
      <text:p text:style-name="P13"/>
      <text:p text:style-name="P7"/>
      <text:p text:style-name="P10"/>
      <text:p text:style-name="P8"/>
      <text:p text:style-name="P9"/>
      <text:p text:style-name="P11"/>
      <text:p text:style-name="P23"/>
      <text:p text:style-name="P16"><text:span text:style-name="T16">Prezad</text:span><text:span text:style-name="T8">o</text:span><text:span text:style-name="T16"> </text:span><text:span text:style-name="T17">Senhor</text:span>:</text:p>
      <text:p text:style-name="P17"/>
      <text:p text:style-name="P20">Encaminhamos a Vossa Senhoria cópia do Requerimento nº <text:span text:style-name="T22">3</text:span><text:span text:style-name="T27">83</text:span>/201<text:span text:style-name="T7">4</text:span>, de autoria d<text:span text:style-name="T18">o</text:span> vereador <text:span text:style-name="T22">Raul Cassel</text:span>, <text:span text:style-name="T32">Luiz Fernando Farias e Jorge Tatsch,</text:span> que “<text:span text:style-name="T28">Requer</text:span><text:span text:style-name="T32">em</text:span><text:span text:style-name="T28"> </text:span><text:span text:style-name="T27">V</text:span><text:span text:style-name="T29">oto de </text:span><text:span text:style-name="T27">C</text:span><text:span text:style-name="T29">ongratulações ao </text:span><text:span text:style-name="T30">S</text:span><text:span text:style-name="T29">r.</text:span><text:span text:style-name="T31"> </text:span><text:span text:style-name="T29">Claudemir Dias da Costa, novo presidente </text:span><text:span text:style-name="T30">do</text:span><text:span text:style-name="T29"> ECNH.</text:span><text:span text:style-name="T19">”</text:span>.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21">NAASOM LUCIANO</text:span>,</text:p>
      <text:p text:style-name="P22"><text:span text:style-name="T20">Presidente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23T13:52:40</meta:print-date>
    <meta:document-statistic meta:table-count="0" meta:image-count="1" meta:object-count="0" meta:page-count="1" meta:paragraph-count="20" meta:word-count="144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