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168c4b" officeooo:paragraph-rsid="00168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officeooo:paragraph-rsid="00088706"/>
    </style:style>
    <style:style style:name="P26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7547c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97547c" officeooo:paragraph-rsid="002c4bc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d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officeooo:rsid="001c72dd"/>
    </style:style>
    <style:style style:name="T17" style:family="text">
      <style:text-properties officeooo:rsid="001c6ee4"/>
    </style:style>
    <style:style style:name="T18" style:family="text">
      <style:text-properties officeooo:rsid="0021b8e2"/>
    </style:style>
    <style:style style:name="T19" style:family="text">
      <style:text-properties officeooo:rsid="00293a31"/>
    </style:style>
    <style:style style:name="T20" style:family="text">
      <style:text-properties officeooo:rsid="001d2913"/>
    </style:style>
    <style:style style:name="T21" style:family="text">
      <style:text-properties style:font-name="Nimbus Roman No9 L" officeooo:rsid="00213a2f"/>
    </style:style>
    <style:style style:name="T22" style:family="text">
      <style:text-properties style:font-name="Nimbus Roman No9 L" officeooo:rsid="0002249d"/>
    </style:style>
    <style:style style:name="T23" style:family="text">
      <style:text-properties style:font-name="Nimbus Roman No9 L" officeooo:rsid="001d2913"/>
    </style:style>
    <style:style style:name="T24" style:family="text">
      <style:text-properties officeooo:rsid="002c4bc6"/>
    </style:style>
    <style:style style:name="T25" style:family="text">
      <style:text-properties officeooo:rsid="00ae11c5"/>
    </style:style>
    <style:style style:name="T26" style:family="text">
      <style:text-properties officeooo:rsid="00be4541"/>
    </style:style>
    <style:style style:name="T27" style:family="text">
      <style:text-properties officeooo:rsid="00af69a8"/>
    </style:style>
    <style:style style:name="T28" style:family="text">
      <style:text-properties officeooo:rsid="00b083e7"/>
    </style:style>
    <style:style style:name="T29" style:family="text">
      <style:text-properties officeooo:rsid="00add198"/>
    </style:style>
    <style:style style:name="T30" style:family="text">
      <style:text-properties officeooo:rsid="00bc5f79"/>
    </style:style>
    <style:style style:name="T31" style:family="text">
      <style:text-properties officeooo:rsid="002cd76f"/>
    </style:style>
    <style:style style:name="T32" style:family="text">
      <style:text-properties officeooo:rsid="007d55ea"/>
    </style:style>
    <style:style style:name="T33" style:family="text">
      <style:text-properties officeooo:rsid="00b2cf09"/>
    </style:style>
    <style:style style:name="T34" style:family="text">
      <style:text-properties fo:font-weight="bold" officeooo:rsid="002d3666" style:font-weight-asian="bold" style:font-weight-complex="bold"/>
    </style:style>
    <style:style style:name="T35" style:family="text">
      <style:text-properties officeooo:rsid="0009951b"/>
    </style:style>
    <style:style style:name="T36" style:family="text">
      <style:text-properties officeooo:rsid="00b41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9">47</text:span><text:span text:style-name="T24">7</text:span><text:span text:style-name="T5">/</text:span>201<text:span text:style-name="T6">4</text:span><text:tab/> <text:s text:c="54"/>Novo Hamburgo, <text:span text:style-name="T19">06</text:span><text:span text:style-name="T6"> de </text:span><text:span text:style-name="T19">maio</text:span><text:span text:style-name="T6"> de 2014.</text:span></text:p>
      <text:p text:style-name="P22"/>
      <text:p text:style-name="P25"/>
      <text:p text:style-name="P25"/>
      <text:p text:style-name="P11"><text:span text:style-name="T14">À </text:span><text:span text:style-name="T15">Direção</text:span></text:p>
      <text:p text:style-name="P28"><text:span text:style-name="T24">BOTAFOGO FUTEBOL CLUBE</text:span></text:p>
      <text:p text:style-name="P28"><text:span text:style-name="T24">Rua </text:span><text:span text:style-name="T30">Visconde d</text:span><text:span text:style-name="T26">e</text:span><text:span text:style-name="T30"> Herval <text:s/>s/</text:span><text:span text:style-name="T29">nº <text:s text:c="5"/></text:span></text:p>
      <text:p text:style-name="P28"><text:span text:style-name="T25">Bairro <text:s/></text:span><text:span text:style-name="T30">Jardim Mauá</text:span></text:p>
      <text:p text:style-name="P28"><text:span text:style-name="T26">93548-320</text:span></text:p>
      <text:p text:style-name="P7"/>
      <text:p text:style-name="P13"/>
      <text:p text:style-name="P9"/>
      <text:p text:style-name="P10"/>
      <text:p text:style-name="P14"/>
      <text:p text:style-name="P22"/>
      <text:p text:style-name="P17"><text:span text:style-name="T9">Prezad</text:span><text:span text:style-name="T19">os</text:span><text:span text:style-name="T9"> </text:span><text:span text:style-name="T10">Senhor</text:span><text:span text:style-name="T19">es</text:span>:</text:p>
      <text:p text:style-name="P18"/>
      <text:p text:style-name="P31">Encaminhamos cópia do Requerimento nº <text:span text:style-name="T18">4</text:span><text:span text:style-name="T31">10</text:span>/201<text:span text:style-name="T6">4</text:span>, de autoria d<text:span text:style-name="T11">o</text:span> vereador <text:span text:style-name="T31">Cristiano Coller</text:span>, que “<text:span text:style-name="T16">Requer Voto de Congratulações </text:span><text:span text:style-name="T32">ao </text:span><text:span text:style-name="T33">Botafogo Futebol Clube</text:span><text:span text:style-name="T34"> </text:span><text:span text:style-name="T35">pela passagem de seus </text:span><text:span text:style-name="T36">59</text:span><text:span text:style-name="T35"> anos de fundação</text:span><text:span text:style-name="T20">.</text:span><text:span text:style-name="T12">”</text:span>.</text:p>
      <text:p text:style-name="P19"/>
      <text:p text:style-name="P20">Atenciosamente,</text:p>
      <text:p text:style-name="P20"/>
      <text:p text:style-name="P21"/>
      <text:p text:style-name="P21"/>
      <text:p text:style-name="P26"><text:span text:style-name="T13">NAASOM LUCIANO</text:span>,</text:p>
      <text:p text:style-name="P27"><text:s/>Presidente</text:p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12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0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