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35c0f" officeooo:paragraph-rsid="0033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/>
    </style:style>
    <style:style style:name="P10" style:family="paragraph" style:parent-style-name="Standard">
      <style:text-properties style:font-name="Nimbus Roman No9 L" officeooo:paragraph-rsid="003bad86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Standard">
      <style:text-properties style:font-name="Nimbus Roman No9 L" fo:font-weight="bold" officeooo:rsid="0040ff3c" officeooo:paragraph-rsid="0040ff3c" style:font-weight-asian="bold" style:font-weight-complex="bold"/>
    </style:style>
    <style:style style:name="P22" style:family="paragraph" style:parent-style-name="Standard">
      <style:text-properties style:font-name="Nimbus Roman No9 L" fo:font-weight="bold" officeooo:rsid="0040ff3c" officeooo:paragraph-rsid="0043ca7a" style:font-weight-asian="bold" style:font-weight-complex="bold"/>
    </style:style>
    <style:style style:name="P23" style:family="paragraph" style:parent-style-name="Standard">
      <style:text-properties style:font-name="Nimbus Roman No9 L" fo:font-weight="normal" officeooo:rsid="0040ff3c" officeooo:paragraph-rsid="0040ff3c" style:font-weight-asian="normal" style:font-weight-complex="normal"/>
    </style:style>
    <style:style style:name="P24" style:family="paragraph" style:parent-style-name="Standard">
      <style:text-properties style:font-name="Nimbus Roman No9 L" fo:font-weight="normal" officeooo:rsid="0040ff3c" officeooo:paragraph-rsid="0043ca7a" style:font-weight-asian="normal" style:font-weight-complex="normal"/>
    </style:style>
    <style:style style:name="P25" style:family="paragraph" style:parent-style-name="Standard">
      <style:text-properties style:font-name="Nimbus Roman No9 L" officeooo:rsid="0040ff3c" officeooo:paragraph-rsid="0040ff3c"/>
    </style:style>
    <style:style style:name="P26" style:family="paragraph" style:parent-style-name="Standard">
      <style:text-properties style:font-name="Nimbus Roman No9 L" officeooo:rsid="0040ff3c" officeooo:paragraph-rsid="0043ca7a"/>
    </style:style>
    <style:style style:name="P27" style:family="paragraph" style:parent-style-name="Standard">
      <style:text-properties style:font-name="Nimbus Roman No9 L" officeooo:paragraph-rsid="003bad86"/>
    </style:style>
    <style:style style:name="P28" style:family="paragraph" style:parent-style-name="Standard">
      <style:text-properties style:font-name="Nimbus Roman No9 L" officeooo:paragraph-rsid="0043ca7a"/>
    </style:style>
    <style:style style:name="P2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3ca7a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43ca7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4" style:family="text">
      <style:text-properties style:use-window-font-color="true" fo:language="pt" fo:country="BR" fo:font-weight="normal" officeooo:rsid="002816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a2c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97e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9a8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7b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a0d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7ca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066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9b9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1a7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50a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510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5d9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2b6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76e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419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785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ed7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12a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2880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bold" officeooo:rsid="0009392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5" style:family="text">
      <style:text-properties style:use-window-font-color="true" fo:language="pt" fo:country="BR" fo:font-weight="bold" officeooo:rsid="002a2ca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6" style:family="text">
      <style:text-properties style:use-window-font-color="true" fo:language="pt" fo:country="BR" fo:font-weight="bold" officeooo:rsid="00141d0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7" style:family="text">
      <style:text-properties style:use-window-font-color="true" fo:language="pt" fo:country="BR" fo:font-weight="bold" officeooo:rsid="0017be9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8" style:family="text">
      <style:text-properties style:use-window-font-color="true" fo:language="pt" fo:country="BR" fo:font-weight="bold" officeooo:rsid="003a0d5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9" style:family="text">
      <style:text-properties style:use-window-font-color="true" fo:language="pt" fo:country="BR" fo:font-weight="bold" officeooo:rsid="0021f09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0" style:family="text">
      <style:text-properties style:use-window-font-color="true" fo:language="pt" fo:country="BR" fo:font-weight="bold" officeooo:rsid="0019b91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1" style:family="text">
      <style:text-properties style:use-window-font-color="true" fo:language="pt" fo:country="BR" fo:font-weight="bold" officeooo:rsid="0010661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2" style:family="text">
      <style:text-properties style:use-window-font-color="true" fo:language="pt" fo:country="BR" fo:font-weight="bold" officeooo:rsid="001ed70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3" style:family="text">
      <style:text-properties fo:font-weight="bold"/>
    </style:style>
    <style:style style:name="T34" style:family="text">
      <style:text-properties fo:font-weight="bold" officeooo:rsid="00391ae6"/>
    </style:style>
    <style:style style:name="T35" style:family="text">
      <style:text-properties fo:font-weight="bold" officeooo:rsid="0040ff3c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38" style:family="text">
      <style:text-properties officeooo:rsid="0006f642"/>
    </style:style>
    <style:style style:name="T39" style:family="text">
      <style:text-properties officeooo:rsid="0008da0c"/>
    </style:style>
    <style:style style:name="T40" style:family="text">
      <style:text-properties officeooo:rsid="001f5d78"/>
    </style:style>
    <style:style style:name="T41" style:family="text">
      <style:text-properties officeooo:rsid="001e3332"/>
    </style:style>
    <style:style style:name="T42" style:family="text">
      <style:text-properties style:language-asian="pt" style:country-asian="BR"/>
    </style:style>
    <style:style style:name="T43" style:family="text">
      <style:text-properties officeooo:rsid="003e9174" style:language-asian="pt" style:country-asian="BR"/>
    </style:style>
    <style:style style:name="T44" style:family="text">
      <style:text-properties officeooo:rsid="003228cc"/>
    </style:style>
    <style:style style:name="T45" style:family="text">
      <style:text-properties officeooo:rsid="00374f0f"/>
    </style:style>
    <style:style style:name="T46" style:family="text">
      <style:text-properties officeooo:rsid="003bad86"/>
    </style:style>
    <style:style style:name="T47" style:family="text">
      <style:text-properties officeooo:rsid="003e9174"/>
    </style:style>
    <style:style style:name="T48" style:family="text">
      <style:text-properties officeooo:rsid="0040ff3c"/>
    </style:style>
    <style:style style:name="T49" style:family="text">
      <style:text-properties officeooo:rsid="0043ca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9">n</text:span>º <text:span text:style-name="T44"><text:s/></text:span><text:span text:style-name="T49">321/</text:span>201<text:span text:style-name="T45">4</text:span><text:tab/> <text:s text:c="56"/>Novo Hamburgo, <text:span text:style-name="T49">02 de abril</text:span><text:span text:style-name="T38"> </text:span>de 201<text:span text:style-name="T45">4</text:span>.</text:p>
      <text:p text:style-name="P20"/>
      <text:p text:style-name="P9"/>
      <text:p text:style-name="P26"><text:span text:style-name="T49">À Senhora</text:span></text:p>
      <text:p text:style-name="P22"><text:span text:style-name="T49">BEATRIZ DOS SANTOS REICHERT</text:span></text:p>
      <text:p text:style-name="P24"><text:span text:style-name="T49">Autorede Serviços Automotivos</text:span></text:p>
      <text:p text:style-name="P24"><text:span text:style-name="T49">Av. Rio Grande do Sul, 300</text:span></text:p>
      <text:p text:style-name="P10"><text:span text:style-name="T49">CAMPO BOM</text:span><text:span text:style-name="T46">/RS</text:span></text:p>
      <text:p text:style-name="P28"><text:span text:style-name="T49">93700-000</text:span></text:p>
      <text:p text:style-name="P10"/>
      <text:p text:style-name="P8"/>
      <text:p text:style-name="P7"/>
      <text:p text:style-name="P12"/>
      <text:p text:style-name="P29">Senhor<text:span text:style-name="T49">a</text:span>:</text:p>
      <text:p text:style-name="P17"/>
      <text:p text:style-name="P30">Comunicamos que este Legislativo aprovou o Requerimento nº <text:s text:c="31"/><text:span text:style-name="T47">2</text:span><text:span text:style-name="T49">85</text:span>/201<text:span text:style-name="T46">4</text:span>, de autoria <text:span text:style-name="T3">do Vereador Cristiano Coller</text:span> que “<text:span text:style-name="T9">Requer que seja convidad</text:span><text:span text:style-name="T11">a</text:span><text:span text:style-name="T9"> </text:span><text:span text:style-name="T11">a </text:span><text:span text:style-name="T12">Sra. </text:span><text:span text:style-name="T13">Beatriz Ferreira dos Santos Reichert, </text:span><text:span text:style-name="T14">Pres</text:span><text:span text:style-name="T15">idente</text:span><text:span text:style-name="T14"> da Autorede </text:span><text:span text:style-name="T16">Serviços Automotivos</text:span><text:span text:style-name="T9">, para comparecer à</text:span><text:span text:style-name="T28"> Sessão Ordinária d</text:span><text:span text:style-name="T30">o dia </text:span><text:span text:style-name="T29">05</text:span><text:span text:style-name="T30"> </text:span><text:span text:style-name="T31">de ma</text:span><text:span text:style-name="T30">io</text:span><text:span text:style-name="T31"> de 201</text:span><text:span text:style-name="T32">4</text:span><text:span text:style-name="T9">, a fim de falar sobre </text:span><text:span text:style-name="T17">a Autorede</text:span><text:span text:style-name="T18"> </text:span><text:span text:style-name="T19">Serviços Automotivos</text:span><text:span text:style-name="T11">, </text:span><text:span text:style-name="T20">e divulgar evento a </text:span><text:span text:style-name="T8">realizar-se </text:span><text:span text:style-name="T12">no dia</text:span><text:span text:style-name="T21"> </text:span><text:span text:style-name="T20">31 </text:span><text:span text:style-name="T12">de maio </text:span><text:span text:style-name="T22">de 2014</text:span><text:span text:style-name="T12"> </text:span><text:span text:style-name="T20">sobre </text:span><text:span text:style-name="T23">a </text:span><text:span text:style-name="T20">Campanha do Agasalho Autorede</text:span><text:span text:style-name="T8">.</text:span><text:span text:style-name="T48">”.</text:span></text:p>
      <text:p text:style-name="P31"><text:span text:style-name="T49">Assim</text:span>, convidamos Vossa Senhoria para <text:s/>participar da <text:span text:style-name="T49">referida </text:span>Sessão, às <text:span text:style-name="T33">1</text:span><text:span text:style-name="T35">8</text:span><text:span text:style-name="T33">h</text:span><text:span text:style-name="T35">30</text:span><text:span text:style-name="T34">min.</text:span></text:p>
      <text:p text:style-name="P14">Ressaltamos ainda, que, de acordo com o Art. <text:span text:style-name="T40">2</text:span>º da Resolução Nº <text:span text:style-name="T41">1</text:span>/12L/<text:span text:style-name="T41">2000</text:span>, que “Regulamenta a manifestação da palavra, na Tribuna, por pessoas convidadas pela Câmara Municipal”, <text:s/><text:span text:style-name="T36">fica facultado o tempo máximo de </text:span><text:span text:style-name="T37">2</text:span><text:span text:style-name="T36">0 (</text:span><text:span text:style-name="T37">vinte</text:span><text:span text:style-name="T36">) minutos</text:span> para o uso da Tribuna.</text:p>
      <text:p text:style-name="P15"/>
      <text:p text:style-name="P16">Atenciosa<text:span text:style-name="T47">s saudações</text:span>,</text:p>
      <text:p text:style-name="P16"/>
      <text:p text:style-name="P18"/>
      <text:p text:style-name="P18"/>
      <text:p text:style-name="P18"><text:span text:style-name="T45">NAASOM LUCIANO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11"><text:span text:style-name="T42">/</text:span><text:span text:style-name="T4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01T16:20:55</dc:date>
    <meta:printed-by>Luciara Pires</meta:printed-by>
    <meta:print-date>2012-06-11T18:03:30</meta:print-date>
    <dc:language>pt-BR</dc:language>
    <meta:editing-cycles>107</meta:editing-cycles>
    <meta:editing-duration>PT04H38M34S</meta:editing-duration>
    <meta:document-statistic meta:table-count="0" meta:image-count="1" meta:object-count="0" meta:page-count="1" meta:paragraph-count="21" meta:word-count="229" meta:character-count="14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