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69d14d"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master-page-name="">
      <style:paragraph-properties fo:margin-left="0cm" fo:margin-right="0cm" fo:margin-top="0cm" fo:margin-bottom="0cm" fo:text-align="center" style:justify-single-word="false" fo:keep-together="always" fo:text-indent="0cm" style:auto-text-indent="false" style:page-number="auto"/>
      <style:text-properties style:font-name="Nimbus Roman No9 L" fo:font-size="12pt" fo:font-weight="bold" officeooo:rsid="00618ce9" officeooo:paragraph-rsid="00618ce9" style:font-size-asian="12pt" style:font-weight-asian="bold" style:font-size-complex="12pt" style:font-weight-complex="bold"/>
    </style:style>
    <style:style style:name="P9" style:family="paragraph" style:parent-style-name="Standard">
      <style:paragraph-properties fo:margin-left="0cm" fo:margin-right="0cm" fo:margin-top="0.101cm" fo:margin-bottom="0.101cm" fo:text-align="center" style:justify-single-word="false" fo:text-indent="0cm" style:auto-text-indent="false"/>
      <style:text-properties style:font-name="Nimbus Roman No9 L" fo:font-size="12pt" fo:font-weight="bold" officeooo:rsid="0067bd23" officeooo:paragraph-rsid="0067bd23" style:font-size-asian="12pt" style:font-weight-asian="bold" style:font-size-complex="12pt" style:font-weight-complex="bold"/>
    </style:style>
    <style:style style:name="P10"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67bd23" officeooo:paragraph-rsid="0067bd23"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67bd23" officeooo:paragraph-rsid="0067bd23"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keep-together="always" fo:text-indent="3cm" style:auto-text-indent="false"/>
      <style:text-properties style:font-name="Nimbus Roman No9 L" fo:font-size="12pt" fo:font-weight="normal" officeooo:rsid="0067bd23" officeooo:paragraph-rsid="0067bd23"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67bd23" officeooo:paragraph-rsid="00696a65"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93cm"/>
        </style:tab-stops>
      </style:paragraph-properties>
      <style:text-properties style:font-name="Nimbus Roman No9 L" fo:font-size="12pt" fo:font-weight="normal" officeooo:rsid="00602439" officeooo:paragraph-rsid="006c3608" style:font-size-asian="12pt" style:font-weight-asian="normal" style:font-size-complex="12pt" style:font-weight-complex="normal"/>
    </style:style>
    <style:style style:name="P15" style:family="paragraph" style:parent-style-name="Standard">
      <style:paragraph-properties fo:margin-left="3cm" fo:margin-right="0cm" fo:margin-top="0.101cm" fo:margin-bottom="0.101cm" fo:text-align="justify" style:justify-single-word="false" fo:text-indent="0cm" style:auto-text-indent="false">
        <style:tab-stops>
          <style:tab-stop style:position="1.499cm"/>
          <style:tab-stop style:position="3.246cm"/>
        </style:tab-stops>
      </style:paragraph-properties>
      <style:text-properties style:font-name="Nimbus Roman No9 L" fo:font-size="12pt" fo:font-weight="normal" officeooo:rsid="0067bd23" officeooo:paragraph-rsid="00696a65" style:font-size-asian="12pt" style:font-weight-asian="normal" style:font-size-complex="12pt" style:font-weight-complex="normal"/>
    </style:style>
    <style:style style:name="P16" style:family="paragraph" style:parent-style-name="Standard" style:master-page-name="">
      <style:paragraph-properties fo:margin-left="3cm" fo:margin-right="0cm" fo:margin-top="0.101cm" fo:margin-bottom="0.101cm" fo:text-align="justify" style:justify-single-word="false" fo:text-indent="0cm" style:auto-text-indent="false" style:page-number="auto">
        <style:tab-stops>
          <style:tab-stop style:position="1.499cm"/>
        </style:tab-stops>
      </style:paragraph-properties>
      <style:text-properties style:font-name="Nimbus Roman No9 L" fo:font-size="12pt" fo:font-weight="normal" officeooo:rsid="0067bd23" officeooo:paragraph-rsid="006c3608"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6c3608" officeooo:paragraph-rsid="006c3608" style:font-size-asian="12pt" style:font-weight-asian="normal" style:font-size-complex="12pt" style:font-weight-complex="normal"/>
    </style:style>
    <style:style style:name="P18"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696a65" officeooo:paragraph-rsid="00696a65" style:font-size-asian="12pt" style:font-weight-asian="normal" style:font-size-complex="12pt" style:font-weight-complex="normal"/>
    </style:style>
    <style:style style:name="P19"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696a65" officeooo:paragraph-rsid="00696a65" style:font-size-asian="12pt" style:font-weight-asian="normal" style:font-size-complex="12pt" style:font-weight-complex="normal"/>
    </style:style>
    <style:style style:name="P20" style:family="paragraph" style:parent-style-name="Standard">
      <style:paragraph-properties fo:margin-left="3cm" fo:margin-right="0cm" fo:margin-top="0.101cm" fo:margin-bottom="0.101cm" fo:text-align="justify" style:justify-single-word="false" fo:text-indent="0cm" style:auto-text-indent="false">
        <style:tab-stops>
          <style:tab-stop style:position="1.023cm"/>
        </style:tab-stops>
      </style:paragraph-properties>
      <style:text-properties style:font-name="Nimbus Roman No9 L" fo:font-size="12pt" fo:font-weight="normal" officeooo:rsid="0067bd23" officeooo:paragraph-rsid="006d1812" style:font-size-asian="12pt" style:font-weight-asian="normal" style:font-size-complex="12pt" style:font-weight-complex="normal"/>
    </style:style>
    <style:style style:name="T1" style:family="text">
      <style:text-properties officeooo:rsid="0069d14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618ce9"/>
    </style:style>
    <style:style style:name="T5" style:family="text">
      <style:text-properties officeooo:rsid="00626136"/>
    </style:style>
    <style:style style:name="T6" style:family="text">
      <style:text-properties officeooo:rsid="006426bd"/>
    </style:style>
    <style:style style:name="T7" style:family="text">
      <style:text-properties officeooo:rsid="006525b7"/>
    </style:style>
    <style:style style:name="T8" style:family="text">
      <style:text-properties officeooo:rsid="0067bd23"/>
    </style:style>
    <style:style style:name="T9" style:family="text">
      <style:text-properties officeooo:rsid="00696a65"/>
    </style:style>
    <style:style style:name="T10" style:family="text">
      <style:text-properties officeooo:rsid="006ba261"/>
    </style:style>
    <style:style style:name="T11" style:family="text">
      <style:text-properties officeooo:rsid="006c3608"/>
    </style:style>
    <style:style style:name="T12" style:family="text">
      <style:text-properties officeooo:rsid="006d181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8">EMENDA Nº </text:span><text:span text:style-name="T9">2</text:span><text:span text:style-name="T8"> AO </text:span>PROJETO DE RESOLUÇÃO Nº <text:span text:style-name="T7">2</text:span>/2014</text:p>
      <text:p text:style-name="P10">Dá nova redação <text:span text:style-name="T9">ao art. 1º</text:span> do Projeto de Resolução nº 2/2014.</text:p>
      <text:p text:style-name="P13">" . . . . . . . . . . . . . . . . . . . . . . . . . . . . . . . . . . . . . . . . . . . . . . . . . . . . . . . . . . . . .</text:p>
      <text:p text:style-name="P14"><text:span text:style-name="T3">Art. 1º</text:span><text:tab/><text:span text:style-name="T6">O</text:span><text:span text:style-name="T5"> art. 91</text:span><text:span text:style-name="T4"> da Resolução nº 8/2009, de 11 de dezembro de 2009, que instituiu o Regimento Interno da Câmara Municipal,</text:span><text:span text:style-name="T6"> passa a vigorar</text:span><text:span text:style-name="T4"> </text:span><text:span text:style-name="T5">c</text:span><text:span text:style-name="T4">om a seguinte redação:</text:span></text:p>
      <text:p text:style-name="P16"><text:span text:style-name="T11">'</text:span><text:span text:style-name="T9">Art. 91.<text:tab/></text:span><text:span text:style-name="T6">Toda matéria legislativa de competência da Câmara Municipal será objeto de emenda à Lei Orgânica, de projeto de lei ou de decreto legislativo; e toda matéria administrativa ou político-administrativa será objeto de resolução, com força de lei ordinária, ou de decreto legislativo, respeitada a Lei Orgânica Municipal</text:span><text:span text:style-name="T4">.</text:span><text:span text:style-name="T11">'</text:span><text:span text:style-name="T5"><text:tab/></text:span><text:span text:style-name="T4">(</text:span><text:span text:style-name="T6">NR</text:span><text:span text:style-name="T4">)</text:span></text:p>
      <text:p text:style-name="P15"><text:span text:style-name="T11">'</text:span><text:span text:style-name="T9">Parágrafo único.<text:tab/>As resoluções com força de lei ordinária terão como objeto as seguintes matérias:</text:span><text:span text:style-name="T11">' (AC)</text:span></text:p>
      <text:p text:style-name="P20"><text:span text:style-name="T11">'</text:span><text:span text:style-name="T9">I -<text:tab/>organização administrativa da Câmara Municipal;</text:span><text:span text:style-name="T12"> e</text:span><text:span text:style-name="T11">' (AC)</text:span></text:p>
      <text:p text:style-name="P20"><text:span text:style-name="T11">'</text:span><text:span text:style-name="T9">II -<text:tab/>criação, transformação e extinção de cargos e funções dos serviços da Câmara Municipal e fixação da respectiva remuneração.</text:span><text:span text:style-name="T11">' (AC)</text:span></text:p>
      <text:p text:style-name="P12">. . . . . . . . . . . . . . . . . . . . . . . . . . . . . . . . . . . . . . . . . . . . . . . . . . . . . . . . . . . . . ."</text:p>
      <text:p text:style-name="P11"/>
      <text:p text:style-name="P9">JUSTIFICATIVA</text:p>
      <text:p text:style-name="P11"/>
      <text:p text:style-name="P11"/>
      <text:p text:style-name="P17">Senhor Presidente,</text:p>
      <text:p text:style-name="P13"><text:span text:style-name="T9">Senhores Vereadores</text:span><text:span text:style-name="T11">,</text:span></text:p>
      <text:p text:style-name="P13"><text:span text:style-name="T9">Senhora Vereadora</text:span><text:span text:style-name="T11">,</text:span></text:p>
      <text:p text:style-name="P11"/>
      <text:p text:style-name="P13"><text:span text:style-name="T9">V</text:span><text:span text:style-name="T11">enho</text:span><text:span text:style-name="T9"> à presença de Vossa Senhoria com a finalidade de apresentar, em anexo, para exame e deliberação, emenda retificativa ao Projeto de Resolução N.º 2/2014 que “acrescenta parágrafo ao art. 91 da Resolução n.º 08/2009, de 11 de dezembro de 2009, que instituiu o Regimento Interno da Câmara Municipal”.</text:span></text:p>
      <text:p text:style-name="P18">Justifica-se a retificação pela necessidade de elencar quais são as resoluções que terão força e lei ordinária.</text:p>
      <text:p text:style-name="P13"><text:span text:style-name="T9">Na justificativa apresentada rest</text:span><text:span text:style-name="T11">aram</text:span><text:span text:style-name="T9"> citado</text:span><text:span text:style-name="T11">s</text:span><text:span text:style-name="T9"> os diplomas da Carta Magna e </text:span><text:soft-page-break/><text:span text:style-name="T9">do Regimento Interno da Assembléia Legislativa do Estado do Rio Grande do Sul. Ocorre que estes diplomas citados elencam as matérias de competência do legislativo, que, pelo princípio da simetria, deverá também ocorrer nesta Casa Legislativa.</text:span></text:p>
      <text:p text:style-name="P13"><text:span text:style-name="T9">Por tudo exposto, e na certeza de que a presente proposição alcançará integral guarida nesta Egrégia Casa Legislativa, subscrev</text:span><text:span text:style-name="T11">o</text:span><text:span text:style-name="T9"> </text:span><text:span text:style-name="T11">a</text:span><text:span text:style-name="T9"> presente </text:span><text:span text:style-name="T11">emenda</text:span><text:span text:style-name="T9">.</text:span></text:p>
      <text:p text:style-name="P11">Novo Hamburgo, <text:span text:style-name="T9">5 de maio</text:span> de 2014.</text:p>
      <text:p text:style-name="P19">Vereador Gilberto Ko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69d14d"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69d14d"/>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EMENDA Nº 2 AO PROJETO DE RESOLUÇÃO Nº 2/2014<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05-05T16:38:42</meta:print-date>
    <dc:language>pt-BR</dc:language>
    <meta:editing-cycles>1</meta:editing-cycles>
    <meta:editing-duration>PT0S</meta:editing-duration>
    <meta:document-statistic meta:table-count="0" meta:image-count="1" meta:object-count="0" meta:page-count="2" meta:paragraph-count="26" meta:word-count="504" meta:character-count="259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