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168c4b" officeooo:paragraph-rsid="00168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font-name="Nimbus Roman No9 L" fo:font-weight="normal" officeooo:rsid="00206c01" officeooo:paragraph-rsid="00206c01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93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officeooo:paragraph-rsid="00088706"/>
    </style:style>
    <style:style style:name="P28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93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821d7e"/>
    </style:style>
    <style:style style:name="T8" style:family="text">
      <style:text-properties officeooo:rsid="001a494f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293a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officeooo:rsid="001c72dd"/>
    </style:style>
    <style:style style:name="T17" style:family="text">
      <style:text-properties officeooo:rsid="001c6ee4"/>
    </style:style>
    <style:style style:name="T18" style:family="text">
      <style:text-properties officeooo:rsid="0021b8e2"/>
    </style:style>
    <style:style style:name="T19" style:family="text">
      <style:text-properties officeooo:rsid="00293a31"/>
    </style:style>
    <style:style style:name="T20" style:family="text">
      <style:text-properties style:font-name="Nimbus Roman No9 L" officeooo:rsid="00213a2f"/>
    </style:style>
    <style:style style:name="T21" style:family="text">
      <style:text-properties style:font-name="Nimbus Roman No9 L" officeooo:rsid="0002249d"/>
    </style:style>
    <style:style style:name="T22" style:family="text">
      <style:text-properties style:font-name="Nimbus Roman No9 L" officeooo:rsid="001d2913"/>
    </style:style>
    <style:style style:name="T23" style:family="text">
      <style:text-properties officeooo:rsid="002bc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19">476</text:span><text:span text:style-name="T5">/</text:span>201<text:span text:style-name="T6">4</text:span><text:tab/> <text:s text:c="54"/>Novo Hamburgo, <text:span text:style-name="T19">06</text:span><text:span text:style-name="T6"> de </text:span><text:span text:style-name="T19">maio</text:span><text:span text:style-name="T6"> de 2014.</text:span></text:p>
      <text:p text:style-name="P24"/>
      <text:p text:style-name="P27"/>
      <text:p text:style-name="P27"/>
      <text:p text:style-name="P11"><text:span text:style-name="T14">À </text:span><text:span text:style-name="T15">Direção</text:span></text:p>
      <text:p text:style-name="P30">BLAUTH LEMMERTZ</text:p>
      <text:p text:style-name="P8">Rua <text:span text:style-name="T19">Sander, nº 71</text:span></text:p>
      <text:p text:style-name="P8">Bairro <text:span text:style-name="T19">Jardim Mauá</text:span></text:p>
      <text:p text:style-name="P16">Novo Hamburgo –<text:span text:style-name="T7"> </text:span>RS</text:p>
      <text:p text:style-name="P16"><text:span text:style-name="T8">9</text:span><text:span text:style-name="T17">3</text:span><text:span text:style-name="T19">548-060</text:span></text:p>
      <text:p text:style-name="P15"/>
      <text:p text:style-name="P7"/>
      <text:p text:style-name="P13"/>
      <text:p text:style-name="P9"/>
      <text:p text:style-name="P10"/>
      <text:p text:style-name="P14"/>
      <text:p text:style-name="P24"/>
      <text:p text:style-name="P18"><text:span text:style-name="T9">Prezad</text:span><text:span text:style-name="T19">os</text:span><text:span text:style-name="T9"> </text:span><text:span text:style-name="T10">Senhor</text:span><text:span text:style-name="T19">es</text:span>:</text:p>
      <text:p text:style-name="P19"/>
      <text:p text:style-name="P22">Encaminhamos cópia do Requerimento nº <text:span text:style-name="T18">40</text:span><text:span text:style-name="T19">9</text:span>/201<text:span text:style-name="T6">4</text:span>, de autoria d<text:span text:style-name="T11">o</text:span><text:span text:style-name="T23">s</text:span> vereador<text:span text:style-name="T23">es</text:span> <text:span text:style-name="T19">Inspetor Luz</text:span>, <text:span text:style-name="T23">Gerson Peteffi e Cristiano Coller</text:span> que “<text:span text:style-name="T16">Requer</text:span><text:span text:style-name="T23">em</text:span><text:span text:style-name="T16"> Voto de Congratulações </text:span><text:span text:style-name="T20">à</text:span><text:span text:style-name="T21"> </text:span><text:span text:style-name="T20">B</text:span><text:span text:style-name="T22">lauth Lemmertz Solução Automotiva, pela passagem de seus 50 anos de fundação.</text:span><text:span text:style-name="T12">”</text:span>.</text:p>
      <text:p text:style-name="P20"/>
      <text:p text:style-name="P21">Atenciosamente,</text:p>
      <text:p text:style-name="P21"/>
      <text:p text:style-name="P23"/>
      <text:p text:style-name="P23"/>
      <text:p text:style-name="P28"><text:span text:style-name="T13">NAASOM LUCIANO</text:span>,</text:p>
      <text:p text:style-name="P29"><text:s/>Presidente</text:p>
      <text:p text:style-name="P24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12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8" meta: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