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0a5e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1e9a5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7676d8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73b03f"/>
    </style:style>
    <style:style style:name="P1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b11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648404" officeooo:paragraph-rsid="006484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2a7c14" officeooo:paragraph-rsid="002a7c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1c37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45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3b03f" officeooo:paragraph-rsid="0073b03f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top="0cm" fo:margin-bottom="0cm"/>
      <style:text-properties style:use-window-font-color="true" style:font-name="Nimbus Roman No9 L" fo:font-size="12pt" fo:language="pt" fo:country="BR" officeooo:rsid="0073b03f" officeooo:paragraph-rsid="0073b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Text_20_body">
      <style:paragraph-properties fo:margin-top="0cm" fo:margin-bottom="0cm"/>
      <style:text-properties style:font-name="Nimbus Roman No9 L" fo:font-size="12pt" officeooo:rsid="0076eb27" officeooo:paragraph-rsid="0076eb27" style:font-size-asian="12pt" style:font-size-complex="12pt"/>
    </style:style>
    <style:style style:name="T1" style:family="text">
      <style:text-properties officeooo:rsid="0006f642"/>
    </style:style>
    <style:style style:name="T2" style:family="text">
      <style:text-properties officeooo:rsid="0008da0c"/>
    </style:style>
    <style:style style:name="T3" style:family="text">
      <style:text-properties officeooo:rsid="003f6cb8"/>
    </style:style>
    <style:style style:name="T4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63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f06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550f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4b23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3b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65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423664"/>
    </style:style>
    <style:style style:name="T13" style:family="text">
      <style:text-properties officeooo:rsid="004b2346"/>
    </style:style>
    <style:style style:name="T14" style:family="text">
      <style:text-properties officeooo:rsid="0054c8f3"/>
    </style:style>
    <style:style style:name="T15" style:family="text">
      <style:text-properties officeooo:rsid="00648404"/>
    </style:style>
    <style:style style:name="T16" style:family="text">
      <style:text-properties fo:color="#000000" style:font-name="Nimbus Roman No9 L" fo:font-size="12pt" fo:language="pt" fo:country="BR" fo:font-weight="normal" officeooo:rsid="006e5e3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07676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6b1175"/>
    </style:style>
    <style:style style:name="T19" style:family="text">
      <style:text-properties officeooo:rsid="006e5e36"/>
    </style:style>
    <style:style style:name="T20" style:family="text">
      <style:text-properties officeooo:rsid="0071ccf2"/>
    </style:style>
    <style:style style:name="T21" style:family="text">
      <style:text-properties officeooo:rsid="0073b03f"/>
    </style:style>
    <style:style style:name="T22" style:family="text">
      <style:text-properties officeooo:rsid="007676d8"/>
    </style:style>
    <style:style style:name="T23" style:family="text">
      <style:text-properties officeooo:rsid="0076eb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<text:span text:style-name="T2">n</text:span>º <text:span text:style-name="T20">49</text:span><text:span text:style-name="T21">3</text:span><text:span text:style-name="T15">/2014</text:span> <text:s text:c="65"/>Novo Hamburgo, <text:span text:style-name="T20">08</text:span> <text:span text:style-name="T1">d</text:span>e <text:span text:style-name="T14">m</text:span><text:span text:style-name="T20">aio</text:span><text:span text:style-name="T1"> </text:span>de 201<text:span text:style-name="T13">4</text:span>.</text:p>
      <text:p text:style-name="P19"/>
      <text:p text:style-name="P19"/>
      <text:p text:style-name="P25">À Direção da</text:p>
      <text:p text:style-name="P25">IMECO INDÚSTRIA MECÂNICA OLIVEIRA</text:p>
      <text:p text:style-name="P26">Rua dos Carvalhos, 223</text:p>
      <text:p text:style-name="P20"><text:span text:style-name="T18">Bairro </text:span><text:span text:style-name="T23">Ideal</text:span></text:p>
      <text:p text:style-name="P22"><text:span text:style-name="T18">NOVO HAMBURGO</text:span><text:span text:style-name="T3"> - RS</text:span> </text:p>
      <text:p text:style-name="P21">9<text:span text:style-name="T18">3</text:span><text:span text:style-name="T23">334-170</text:span></text:p>
      <text:p text:style-name="P7"/>
      <text:p text:style-name="P6"/>
      <text:p text:style-name="P11"/>
      <text:p text:style-name="P19"/>
      <text:p text:style-name="P15"><text:span text:style-name="T19">Senhor</text:span><text:span text:style-name="T22">es</text:span>:</text:p>
      <text:p text:style-name="P12"/>
      <text:p text:style-name="P16"><text:span text:style-name="T5">Encaminhamos a Vossa</text:span><text:span text:style-name="T11">s</text:span><text:span text:style-name="T5"> </text:span><text:span text:style-name="T16">Senhoria</text:span><text:span text:style-name="T17">s</text:span><text:span text:style-name="T6"> </text:span><text:span text:style-name="T5">cópia d</text:span><text:span text:style-name="T6">o</text:span><text:span text:style-name="T5"> </text:span><text:span text:style-name="T6">Requerimento</text:span><text:span text:style-name="T5"> nº </text:span><text:span text:style-name="T9">424/</text:span><text:span text:style-name="T5">201</text:span><text:span text:style-name="T8">4</text:span><text:span text:style-name="T5">, de autoria d</text:span><text:span text:style-name="T7">o</text:span><text:span text:style-name="T5"> vereador</text:span><text:span text:style-name="T8"> Inspetor</text:span><text:span text:style-name="T10"> Luz</text:span><text:span text:style-name="T5">, que “</text:span><text:span text:style-name="T4">Requer Voto de Congratulações à Imeco Indústria Mecânica Oliveira, pela passagem de seus 35 anos de fundação.</text:span><text:span text:style-name="T5">”.</text:span></text:p>
      <text:p text:style-name="P13"/>
      <text:p text:style-name="P14">Atenciosamente,</text:p>
      <text:p text:style-name="P14"/>
      <text:p text:style-name="P18"/>
      <text:p text:style-name="P18"/>
      <text:p text:style-name="P24">NAASOM LUCIANO,</text:p>
      <text:p text:style-name="P23">Presidente.</text:p>
      <text:p text:style-name="P19"/>
      <text:p text:style-name="P19"/>
      <text:p text:style-name="P19"/>
      <text:p text:style-name="P19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2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5b4c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5b4c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5-06T14:04:56</dc:date>
    <meta:printed-by>Raquel Silva</meta:printed-by>
    <meta:print-date>2014-05-06T13:39:15</meta:print-date>
    <dc:language>pt-BR</dc:language>
    <meta:editing-cycles>154</meta:editing-cycles>
    <meta:editing-duration>PT07H36M18S</meta:editing-duration>
    <meta:document-statistic meta:table-count="0" meta:image-count="1" meta:object-count="0" meta:page-count="1" meta:paragraph-count="19" meta:word-count="137" meta: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sessão%2017-03/sessão%2010-03/usr/lib/openoffice/share/template/pt-BR/CMNH/timbre-doc-vazio.odt" meta:date="2010-09-01T14:48:09"/>
  </office:meta>
</office:document-meta>
</file>