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4b041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b0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e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14b04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officeooo:rsid="007bb91b" style:font-name-complex="Arial"/>
    </style:style>
    <style:style style:name="T21" style:family="text">
      <style:text-properties officeooo:rsid="000d1e14"/>
    </style:style>
    <style:style style:name="T22" style:family="text">
      <style:text-properties officeooo:rsid="000a316e"/>
    </style:style>
    <style:style style:name="T23" style:family="text">
      <style:text-properties officeooo:rsid="0012c0b8"/>
    </style:style>
    <style:style style:name="T24" style:family="text">
      <style:text-properties style:font-name="Nimbus Roman No9 L" officeooo:rsid="007bb91b" style:font-name-complex="Arial"/>
    </style:style>
    <style:style style:name="T25" style:family="text">
      <style:text-properties style:font-name="Nimbus Roman No9 L" officeooo:rsid="0015951d" style:font-name-complex="Arial"/>
    </style:style>
    <style:style style:name="T26" style:family="text">
      <style:text-properties style:font-name="Nimbus Roman No9 L" officeooo:rsid="00171c54" style:font-name-complex="Arial"/>
    </style:style>
    <style:style style:name="T27" style:family="text">
      <style:text-properties style:font-name="Nimbus Roman No9 L" officeooo:rsid="000fb944" style:font-name-complex="Arial"/>
    </style:style>
    <style:style style:name="T28" style:family="text">
      <style:text-properties style:font-name="Nimbus Roman No9 L" officeooo:rsid="0002249d" style:font-name-complex="Arial"/>
    </style:style>
    <style:style style:name="T29" style:family="text">
      <style:text-properties style:font-name="Nimbus Roman No9 L" officeooo:rsid="001958a5" style:font-name-complex="Arial"/>
    </style:style>
    <style:style style:name="T30" style:family="text">
      <style:text-properties officeooo:rsid="0012e259"/>
    </style:style>
    <style:style style:name="T31" style:family="text">
      <style:text-properties officeooo:rsid="0014b0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3">485</text:span><text:span text:style-name="T6">/</text:span>201<text:span text:style-name="T7">4</text:span><text:tab/> <text:s text:c="48"/>Novo Hamburgo, <text:span text:style-name="T23">08</text:span><text:span text:style-name="T7"> de </text:span><text:span text:style-name="T23">maio</text:span><text:span text:style-name="T7"> de 2014.</text:span></text:p>
      <text:p text:style-name="P20"/>
      <text:p text:style-name="P21"/>
      <text:p text:style-name="P7">À <text:span text:style-name="T8">Direção</text:span></text:p>
      <text:p text:style-name="P28"><text:span text:style-name="T24">CRIATIVA</text:span><text:span text:style-name="T26"> IMÓVEIS</text:span></text:p>
      <text:p text:style-name="P24"><text:span text:style-name="T31">Rua Silveira Martins, nº 700</text:span></text:p>
      <text:p text:style-name="P24"><text:span text:style-name="T31">Bairro Centro</text:span></text:p>
      <text:p text:style-name="P13">Novo Hamburgo –<text:span text:style-name="T11"> </text:span>RS</text:p>
      <text:p text:style-name="P25"><text:span text:style-name="T31">93510-31</text:span></text:p>
      <text:p text:style-name="P12"/>
      <text:p text:style-name="P8"/>
      <text:p text:style-name="P29"/>
      <text:p text:style-name="P9"/>
      <text:p text:style-name="P11"/>
      <text:p text:style-name="P20"/>
      <text:p text:style-name="P15"><text:span text:style-name="T17">Prezad</text:span><text:span text:style-name="T8">os</text:span><text:span text:style-name="T17"> </text:span><text:span text:style-name="T18">Senhor</text:span><text:span text:style-name="T8">es</text:span>:</text:p>
      <text:p text:style-name="P16"/>
      <text:p text:style-name="P27">Encaminhamos a Vossa<text:span text:style-name="T8">s</text:span> Senhoria<text:span text:style-name="T8">s</text:span> cópia do Requerimento nº <text:span text:style-name="T30">417</text:span>/201<text:span text:style-name="T7">4</text:span>, de autoria d<text:span text:style-name="T19">o</text:span> vereador <text:span text:style-name="T30">Inspetor Luz</text:span>, que “<text:span text:style-name="T24">Requer Voto de Congratulações </text:span><text:span text:style-name="T25">à </text:span><text:span text:style-name="T24">Criativa</text:span><text:span text:style-name="T26"> Imóveis,</text:span><text:span text:style-name="T24"> </text:span><text:span text:style-name="T27">p</text:span><text:span text:style-name="T28">ela passagem de </text:span><text:span text:style-name="T24">seus </text:span><text:span text:style-name="T26">2</text:span><text:span text:style-name="T29">1</text:span><text:span text:style-name="T24"> anos de fundação.</text:span><text:span text:style-name="T21">”</text:span>.</text:p>
      <text:p text:style-name="P27"/>
      <text:p text:style-name="P17"/>
      <text:p text:style-name="P18">Atenciosamente,</text:p>
      <text:p text:style-name="P18"/>
      <text:p text:style-name="P19"/>
      <text:p text:style-name="P19"/>
      <text:p text:style-name="P22"><text:span text:style-name="T22">NAASOM LUCIANO</text:span>,</text:p>
      <text:p text:style-name="P26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4" meta: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