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0a5e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1e9a5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7676d8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6484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1c37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3b03f" officeooo:paragraph-rsid="0073b03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7b06e0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7b06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7b06e0" style:font-size-asian="12pt" style:font-size-complex="12pt"/>
    </style:style>
    <style:style style:name="P26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officeooo:rsid="0073b03f" officeooo:paragraph-rsid="0073b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officeooo:rsid="0006f642"/>
    </style:style>
    <style:style style:name="T2" style:family="text">
      <style:text-properties officeooo:rsid="0008da0c"/>
    </style:style>
    <style:style style:name="T3" style:family="text">
      <style:text-properties officeooo:rsid="003f6cb8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340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3d7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de44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8ab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1e0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fb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50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b2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65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a02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b06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fb7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6be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8ab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1e0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fb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officeooo:rsid="00423664"/>
    </style:style>
    <style:style style:name="T30" style:family="text">
      <style:text-properties officeooo:rsid="004b2346"/>
    </style:style>
    <style:style style:name="T31" style:family="text">
      <style:text-properties officeooo:rsid="0054c8f3"/>
    </style:style>
    <style:style style:name="T32" style:family="text">
      <style:text-properties officeooo:rsid="00648404"/>
    </style:style>
    <style:style style:name="T33" style:family="text">
      <style:text-properties fo:color="#000000" style:font-name="Nimbus Roman No9 L" fo:font-size="12pt" fo:language="pt" fo:country="BR" fo:font-weight="normal" officeooo:rsid="006e5e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officeooo:rsid="006b1175"/>
    </style:style>
    <style:style style:name="T36" style:family="text">
      <style:text-properties officeooo:rsid="006e5e36"/>
    </style:style>
    <style:style style:name="T37" style:family="text">
      <style:text-properties officeooo:rsid="0071ccf2"/>
    </style:style>
    <style:style style:name="T38" style:family="text">
      <style:text-properties officeooo:rsid="007676d8"/>
    </style:style>
    <style:style style:name="T39" style:family="text">
      <style:text-properties officeooo:rsid="0076eb27"/>
    </style:style>
    <style:style style:name="T40" style:family="text">
      <style:text-properties officeooo:rsid="0079bc91"/>
    </style:style>
    <style:style style:name="T41" style:family="text">
      <style:text-properties officeooo:rsid="007a02af"/>
    </style:style>
    <style:style style:name="T42" style:family="text">
      <style:text-properties officeooo:rsid="007b06e0"/>
    </style:style>
    <style:style style:name="T43" style:family="text">
      <style:text-properties style:font-name="Nimbus Roman No9 L" fo:font-weight="normal" officeooo:rsid="001fb70a" style:font-weight-asian="normal" style:font-name-complex="Arial" style:font-weight-complex="normal"/>
    </style:style>
    <style:style style:name="T44" style:family="text">
      <style:text-properties style:font-name="Nimbus Roman No9 L" fo:font-weight="normal" officeooo:rsid="0016bef8" style:font-weight-asian="normal" style:font-name-complex="Arial" style:font-weight-complex="normal"/>
    </style:style>
    <style:style style:name="T45" style:family="text">
      <style:text-properties style:font-name="Nimbus Roman No9 L" fo:font-weight="normal" officeooo:rsid="007a02af" style:font-weight-asian="normal" style:font-name-complex="Arial" style:font-weight-complex="normal"/>
    </style:style>
    <style:style style:name="T46" style:family="text">
      <style:text-properties fo:language="pt" fo:country="BR"/>
    </style:style>
    <style:style style:name="T47" style:family="text">
      <style:text-properties fo:language="pt" fo:country="BR" officeooo:rsid="007b06e0"/>
    </style:style>
    <style:style style:name="T48" style:family="text">
      <style:text-properties style:font-name-asian="Times New Roman"/>
    </style:style>
    <style:style style:name="T49" style:family="text">
      <style:text-properties style:language-asian="pt" style:country-asian="BR"/>
    </style:style>
    <style:style style:name="T50" style:family="text">
      <style:text-properties style:font-name-complex="Times New Roman"/>
    </style:style>
    <style:style style:name="T51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2">n</text:span>º <text:span text:style-name="T37">49</text:span><text:span text:style-name="T42">5</text:span><text:span text:style-name="T32">/2014</text:span> <text:s text:c="65"/>Novo Hamburgo, <text:span text:style-name="T37">08</text:span> <text:span text:style-name="T1">d</text:span>e <text:span text:style-name="T31">m</text:span><text:span text:style-name="T37">aio</text:span><text:span text:style-name="T1"> </text:span>de 201<text:span text:style-name="T30">4</text:span>.</text:p>
      <text:p text:style-name="P18"/>
      <text:p text:style-name="P18"/>
      <text:p text:style-name="P26">À Direção da</text:p>
      <text:p text:style-name="P25">SINDICATO DA INDÚSTRIA DE CALÇADOS DE NH</text:p>
      <text:p text:style-name="P24"><text:span text:style-name="T42">Rua Lucas de Oliveira, 49</text:span></text:p>
      <text:p text:style-name="P24"><text:span text:style-name="T42">Bairro Centro</text:span></text:p>
      <text:p text:style-name="P20"><text:span text:style-name="T35">NOVO HAMBURGO</text:span><text:span text:style-name="T3"> - RS</text:span> </text:p>
      <text:p text:style-name="P19">9<text:span text:style-name="T35">3</text:span><text:span text:style-name="T41">5</text:span><text:span text:style-name="T42">10</text:span><text:span text:style-name="T41">-110</text:span></text:p>
      <text:p text:style-name="P7"/>
      <text:p text:style-name="P6"/>
      <text:p text:style-name="P11"/>
      <text:p text:style-name="P18"/>
      <text:p text:style-name="P15"><text:span text:style-name="T36">Senhor</text:span><text:span text:style-name="T38">es</text:span>:</text:p>
      <text:p text:style-name="P12"/>
      <text:p text:style-name="P23"><text:span text:style-name="T13">Encaminhamos a Vossa</text:span><text:span text:style-name="T19">s</text:span><text:span text:style-name="T13"> </text:span><text:span text:style-name="T33">Senhoria</text:span><text:span text:style-name="T34">s</text:span><text:span text:style-name="T14"> </text:span><text:span text:style-name="T13">cópia d</text:span><text:span text:style-name="T14">o</text:span><text:span text:style-name="T13"> </text:span><text:span text:style-name="T14">Requerimento</text:span><text:span text:style-name="T13"> nº </text:span><text:span text:style-name="T17">42</text:span><text:span text:style-name="T21">6/</text:span><text:span text:style-name="T13">201</text:span><text:span text:style-name="T16">4</text:span><text:span text:style-name="T13">, de autoria d</text:span><text:span text:style-name="T15">o</text:span><text:span text:style-name="T13"> vereador</text:span><text:span text:style-name="T16"> Inspetor</text:span><text:span text:style-name="T18"> Luz</text:span><text:span text:style-name="T13">, que “</text:span><text:span text:style-name="T5">Requer Voto de Congratulações </text:span><text:span text:style-name="T12">a</text:span><text:span text:style-name="T24">o Sindicato </text:span><text:span text:style-name="T25">d</text:span><text:span text:style-name="T24">a Indústria </text:span><text:span text:style-name="T25">d</text:span><text:span text:style-name="T24">e Calçados </text:span><text:span text:style-name="T25">d</text:span><text:span text:style-name="T24">e Novo Hamburgo</text:span><text:span text:style-name="T9">,</text:span><text:span text:style-name="T10"> </text:span><text:span text:style-name="T11">p</text:span><text:span text:style-name="T12">ela passagem de </text:span><text:span text:style-name="T5">seus </text:span><text:span text:style-name="T24">72</text:span><text:span text:style-name="T5"> anos de fundação.</text:span><text:span text:style-name="T13">”.</text:span></text:p>
      <text:p text:style-name="P13"/>
      <text:p text:style-name="P14">Atenciosamente,</text:p>
      <text:p text:style-name="P14"/>
      <text:p text:style-name="P17"/>
      <text:p text:style-name="P17"/>
      <text:p text:style-name="P22">NAASOM LUCIANO,</text:p>
      <text:p text:style-name="P21">Presidente.</text:p>
      <text:p text:style-name="P18"/>
      <text:p text:style-name="P18"/>
      <text:p text:style-name="P18"/>
      <text:p text:style-name="P1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29">RR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5-06T14:23:03</dc:date>
    <meta:printed-by>Raquel Silva</meta:printed-by>
    <meta:print-date>2014-05-06T13:57:46</meta:print-date>
    <dc:language>pt-BR</dc:language>
    <meta:editing-cycles>158</meta:editing-cycles>
    <meta:editing-duration>PT07H58M33S</meta:editing-duration>
    <meta:document-statistic meta:table-count="0" meta:image-count="1" meta:object-count="0" meta:page-count="1" meta:paragraph-count="19" meta:word-count="145" meta:character-count="9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sessão%2017-03/sessão%2010-03/usr/lib/openoffice/share/template/pt-BR/CMNH/timbre-doc-vazio.odt" meta:date="2010-09-01T14:48:09"/>
  </office:meta>
</office:document-meta>
</file>