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14b041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b0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e2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ext_20_body">
      <style:text-properties style:font-name="Nimbus Roman No9 L" officeooo:paragraph-rsid="00088706"/>
    </style:style>
    <style:style style:name="P26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Nimbus Roman No9 L" officeooo:rsid="001d28f7" officeooo:paragraph-rsid="001d28f7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d28f7" officeooo:paragraph-rsid="0021cf0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1cf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821d7e"/>
    </style:style>
    <style:style style:name="T9" style:family="text">
      <style:text-properties officeooo:rsid="00550e97"/>
    </style:style>
    <style:style style:name="T10" style:family="text">
      <style:text-properties officeooo:rsid="0033bc29"/>
    </style:style>
    <style:style style:name="T11" style:family="text">
      <style:text-properties officeooo:rsid="0071e5fe"/>
    </style:style>
    <style:style style:name="T12" style:family="text">
      <style:text-properties officeooo:rsid="000d1e14"/>
    </style:style>
    <style:style style:name="T13" style:family="text">
      <style:text-properties officeooo:rsid="000a316e"/>
    </style:style>
    <style:style style:name="T14" style:family="text">
      <style:text-properties officeooo:rsid="0012c0b8"/>
    </style:style>
    <style:style style:name="T15" style:family="text">
      <style:text-properties style:font-name="Nimbus Roman No9 L" officeooo:rsid="007bb91b" style:font-name-complex="Arial"/>
    </style:style>
    <style:style style:name="T16" style:family="text">
      <style:text-properties officeooo:rsid="0012e259"/>
    </style:style>
    <style:style style:name="T17" style:family="text">
      <style:text-properties officeooo:rsid="0014b041"/>
    </style:style>
    <style:style style:name="T18" style:family="text">
      <style:text-properties officeooo:rsid="0018c6ba"/>
    </style:style>
    <style:style style:name="T19" style:family="text">
      <style:text-properties officeooo:rsid="002dd981"/>
    </style:style>
    <style:style style:name="T20" style:family="text">
      <style:text-properties officeooo:rsid="0019c3b5"/>
    </style:style>
    <style:style style:name="T21" style:family="text">
      <style:text-properties officeooo:rsid="00109ce9"/>
    </style:style>
    <style:style style:name="T22" style:family="text">
      <style:text-properties officeooo:rsid="001d28f7"/>
    </style:style>
    <style:style style:name="T23" style:family="text">
      <style:text-properties officeooo:rsid="001f66b8"/>
    </style:style>
    <style:style style:name="T24" style:family="text">
      <style:text-properties officeooo:rsid="0021cf05"/>
    </style:style>
    <style:style style:name="T25" style:family="text">
      <style:text-properties officeooo:rsid="007bb91b"/>
    </style:style>
    <style:style style:name="T26" style:family="text">
      <style:text-properties officeooo:rsid="000f0e2c"/>
    </style:style>
    <style:style style:name="T27" style:family="text">
      <style:text-properties officeooo:rsid="0022fc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4">n</text:span>º <text:span text:style-name="T22">50</text:span><text:span text:style-name="T24">1</text:span><text:span text:style-name="T5">/</text:span>201<text:span text:style-name="T6">4</text:span><text:tab/> <text:s text:c="48"/>Novo Hamburgo, <text:span text:style-name="T14">08</text:span><text:span text:style-name="T6"> de </text:span><text:span text:style-name="T14">maio</text:span><text:span text:style-name="T6"> de 2014.</text:span></text:p>
      <text:p text:style-name="P23"/>
      <text:p text:style-name="P25"/>
      <text:p text:style-name="P28"><text:span text:style-name="T24">À APAMEPIO</text:span></text:p>
      <text:p text:style-name="P29"><text:span text:style-name="T24">Colégio Pio XII</text:span></text:p>
      <text:p text:style-name="P13"><text:span text:style-name="T24">Av. Nicolau Becker</text:span><text:span text:style-name="T17">, nº </text:span><text:span text:style-name="T22">1</text:span><text:span text:style-name="T24">82</text:span></text:p>
      <text:p text:style-name="P13"><text:span text:style-name="T17">Bairro </text:span><text:span text:style-name="T22">Centro</text:span></text:p>
      <text:p text:style-name="P14">Novo Hamburgo –<text:span text:style-name="T8"> </text:span>RS</text:p>
      <text:p text:style-name="P15"><text:span text:style-name="T17">93</text:span><text:span text:style-name="T18">5</text:span><text:span text:style-name="T22">10</text:span><text:span text:style-name="T17">-</text:span><text:span text:style-name="T18">0</text:span><text:span text:style-name="T24">6</text:span><text:span text:style-name="T18">0</text:span></text:p>
      <text:p text:style-name="P12"/>
      <text:p text:style-name="P7"/>
      <text:p text:style-name="P10"/>
      <text:p text:style-name="P8"/>
      <text:p text:style-name="P11"/>
      <text:p text:style-name="P23"/>
      <text:p text:style-name="P17"><text:span text:style-name="T9">Prezad</text:span><text:span text:style-name="T7">os</text:span><text:span text:style-name="T9"> </text:span><text:span text:style-name="T10">Senhor</text:span><text:span text:style-name="T7">es</text:span>:</text:p>
      <text:p text:style-name="P18"/>
      <text:p text:style-name="P30">Encaminhamos a Vossa<text:span text:style-name="T27">s</text:span> Senhoria<text:span text:style-name="T27">s</text:span> cópia do Requerimento nº <text:span text:style-name="T16">4</text:span><text:span text:style-name="T23">3</text:span><text:span text:style-name="T24">1</text:span>/201<text:span text:style-name="T6">4</text:span>, de autoria d<text:span text:style-name="T11">o</text:span> vereador <text:span text:style-name="T20">Raul Cassel</text:span>, que “<text:span text:style-name="T25">Requer Voto de Congratulações </text:span><text:span text:style-name="T27">à</text:span><text:span text:style-name="T26"> APAMEPIO, pela palestra Redes Sociais e a Família.</text:span><text:span text:style-name="T12">”</text:span>.</text:p>
      <text:p text:style-name="P21"/>
      <text:p text:style-name="P19"/>
      <text:p text:style-name="P20">Atenciosamente,</text:p>
      <text:p text:style-name="P20"/>
      <text:p text:style-name="P22"/>
      <text:p text:style-name="P22"/>
      <text:p text:style-name="P26"><text:span text:style-name="T13">NAASOM LUCIANO</text:span>,</text:p>
      <text:p text:style-name="P27">Presidente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6T14:22:42</meta:print-date>
    <meta:document-statistic meta:table-count="0" meta:image-count="1" meta:object-count="0" meta:page-count="1" meta:paragraph-count="19" meta:word-count="133" meta: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