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d0a89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7b06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7d0a89" style:font-size-asian="12pt" style:font-size-complex="12pt"/>
    </style:style>
    <style:style style:name="P2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340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e4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8a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a0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d0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fb7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be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8a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7d0a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423664"/>
    </style:style>
    <style:style style:name="T32" style:family="text">
      <style:text-properties officeooo:rsid="004b2346"/>
    </style:style>
    <style:style style:name="T33" style:family="text">
      <style:text-properties officeooo:rsid="0054c8f3"/>
    </style:style>
    <style:style style:name="T34" style:family="text">
      <style:text-properties officeooo:rsid="00648404"/>
    </style:style>
    <style:style style:name="T35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officeooo:rsid="006b1175"/>
    </style:style>
    <style:style style:name="T38" style:family="text">
      <style:text-properties officeooo:rsid="006e5e36"/>
    </style:style>
    <style:style style:name="T39" style:family="text">
      <style:text-properties officeooo:rsid="0071ccf2"/>
    </style:style>
    <style:style style:name="T40" style:family="text">
      <style:text-properties officeooo:rsid="007676d8"/>
    </style:style>
    <style:style style:name="T41" style:family="text">
      <style:text-properties officeooo:rsid="0076eb27"/>
    </style:style>
    <style:style style:name="T42" style:family="text">
      <style:text-properties officeooo:rsid="0079bc91"/>
    </style:style>
    <style:style style:name="T43" style:family="text">
      <style:text-properties officeooo:rsid="007a02af"/>
    </style:style>
    <style:style style:name="T44" style:family="text">
      <style:text-properties officeooo:rsid="007b06e0"/>
    </style:style>
    <style:style style:name="T45" style:family="text">
      <style:text-properties style:font-name="Nimbus Roman No9 L" fo:font-weight="normal" officeooo:rsid="001fb70a" style:font-weight-asian="normal" style:font-name-complex="Arial" style:font-weight-complex="normal"/>
    </style:style>
    <style:style style:name="T46" style:family="text">
      <style:text-properties style:font-name="Nimbus Roman No9 L" fo:font-weight="normal" officeooo:rsid="0016bef8" style:font-weight-asian="normal" style:font-name-complex="Arial" style:font-weight-complex="normal"/>
    </style:style>
    <style:style style:name="T47" style:family="text">
      <style:text-properties style:font-name="Nimbus Roman No9 L" fo:font-weight="normal" officeooo:rsid="007a02af" style:font-weight-asian="normal" style:font-name-complex="Arial" style:font-weight-complex="normal"/>
    </style:style>
    <style:style style:name="T48" style:family="text">
      <style:text-properties fo:language="pt" fo:country="BR"/>
    </style:style>
    <style:style style:name="T49" style:family="text">
      <style:text-properties fo:language="pt" fo:country="BR" officeooo:rsid="007b06e0"/>
    </style:style>
    <style:style style:name="T50" style:family="text">
      <style:text-properties style:font-name-asian="Times New Roman"/>
    </style:style>
    <style:style style:name="T51" style:family="text">
      <style:text-properties style:language-asian="pt" style:country-asian="BR"/>
    </style:style>
    <style:style style:name="T52" style:family="text">
      <style:text-properties style:font-name-complex="Times New Roman"/>
    </style:style>
    <style:style style:name="T53" style:family="text">
      <style:text-properties style:language-complex="pt" style:country-complex="BR"/>
    </style:style>
    <style:style style:name="T54" style:family="text">
      <style:text-properties officeooo:rsid="007d0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">n</text:span>º <text:span text:style-name="T39">49</text:span><text:span text:style-name="T54">6</text:span><text:span text:style-name="T34">/2014</text:span> <text:s text:c="65"/>Novo Hamburgo, <text:span text:style-name="T39">08</text:span> <text:span text:style-name="T1">d</text:span>e <text:span text:style-name="T33">m</text:span><text:span text:style-name="T39">aio</text:span><text:span text:style-name="T1"> </text:span>de 201<text:span text:style-name="T32">4</text:span>.</text:p>
      <text:p text:style-name="P18"/>
      <text:p text:style-name="P18"/>
      <text:p text:style-name="P26">À Direção d<text:span text:style-name="T54">a</text:span></text:p>
      <text:p text:style-name="P25"><text:span text:style-name="T30">ESQUADRIAS JUCHEM</text:span></text:p>
      <text:p text:style-name="P24"><text:span text:style-name="T44">Rua João</text:span><text:span text:style-name="T54"> Daniel Hillebrand, 640</text:span></text:p>
      <text:p text:style-name="P24"><text:span text:style-name="T44">Bairro </text:span><text:span text:style-name="T54">Rondônia</text:span></text:p>
      <text:p text:style-name="P20"><text:span text:style-name="T37">NOVO HAMBURGO</text:span><text:span text:style-name="T3"> - RS</text:span> </text:p>
      <text:p text:style-name="P19">9<text:span text:style-name="T37">3</text:span><text:span text:style-name="T54">415-520</text:span></text:p>
      <text:p text:style-name="P7"/>
      <text:p text:style-name="P6"/>
      <text:p text:style-name="P11"/>
      <text:p text:style-name="P18"/>
      <text:p text:style-name="P15"><text:span text:style-name="T38">Senhor</text:span><text:span text:style-name="T40">es</text:span>:</text:p>
      <text:p text:style-name="P12"/>
      <text:p text:style-name="P23"><text:span text:style-name="T13">Encaminhamos a Vossa</text:span><text:span text:style-name="T19">s</text:span><text:span text:style-name="T13"> </text:span><text:span text:style-name="T35">Senhoria</text:span><text:span text:style-name="T36">s</text:span><text:span text:style-name="T14"> </text:span><text:span text:style-name="T13">cópia d</text:span><text:span text:style-name="T14">o</text:span><text:span text:style-name="T13"> </text:span><text:span text:style-name="T14">Requerimento</text:span><text:span text:style-name="T13"> nº </text:span><text:span text:style-name="T17">42</text:span><text:span text:style-name="T22">7/</text:span><text:span text:style-name="T13">201</text:span><text:span text:style-name="T16">4</text:span><text:span text:style-name="T13">, de autoria d</text:span><text:span text:style-name="T15">o</text:span><text:span text:style-name="T13"> vereador</text:span><text:span text:style-name="T16"> Inspetor</text:span><text:span text:style-name="T18"> Luz</text:span><text:span text:style-name="T13">, que “</text:span><text:span text:style-name="T22">Requer Voto de Congratulações à Esquadrias Juchem, pela passagem de seus 34 anos de fundação.”</text:span><text:span text:style-name="T13">.</text:span></text:p>
      <text:p text:style-name="P13"/>
      <text:p text:style-name="P14">Atenciosamente,</text:p>
      <text:p text:style-name="P14"/>
      <text:p text:style-name="P17"/>
      <text:p text:style-name="P17"/>
      <text:p text:style-name="P22">NAASOM LUCIANO,</text:p>
      <text:p text:style-name="P21">Presidente.</text:p>
      <text:p text:style-name="P18"/>
      <text:p text:style-name="P18"/>
      <text:p text:style-name="P18"/>
      <text:p text:style-name="P1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31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6T14:36:28</dc:date>
    <meta:printed-by>Raquel Silva</meta:printed-by>
    <meta:print-date>2014-05-06T14:23:19</meta:print-date>
    <dc:language>pt-BR</dc:language>
    <meta:editing-cycles>159</meta:editing-cycles>
    <meta:editing-duration>PT08H11M58S</meta:editing-duration>
    <meta:document-statistic meta:table-count="0" meta:image-count="1" meta:object-count="0" meta:page-count="1" meta:paragraph-count="19" meta:word-count="134" meta: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7-03/sessão%2010-03/usr/lib/openoffice/share/template/pt-BR/CMNH/timbre-doc-vazio.odt" meta:date="2010-09-01T14:48:09"/>
  </office:meta>
</office:document-meta>
</file>