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6c60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5c946" officeooo:paragraph-rsid="0215c9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6058a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26ba7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20aaba3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0d81f"/>
    </style:style>
    <style:style style:name="T11" style:family="text">
      <style:text-properties officeooo:rsid="0215c946"/>
    </style:style>
    <style:style style:name="T12" style:family="text">
      <style:text-properties officeooo:rsid="0216c602"/>
    </style:style>
    <style:style style:name="T13" style:family="text">
      <style:text-properties officeooo:rsid="021770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1">508</text:span>/201<text:span text:style-name="T10">4</text:span><text:tab/><text:tab/><text:tab/><text:tab/> <text:s text:c="15"/>Novo Hamburgo, <text:span text:style-name="T11">08 de maio</text:span> de 201<text:span text:style-name="T9">4</text:span>.</text:p>
      <text:p text:style-name="P17"/>
      <text:p text:style-name="P16"/>
      <text:p text:style-name="P16"/>
      <text:p text:style-name="P16"/>
      <text:p text:style-name="P15"><text:span text:style-name="T11">À</text:span> Senhor<text:span text:style-name="T11">a</text:span></text:p>
      <text:p text:style-name="P22">INGRID RUSCHEL COIMBRA e família</text:p>
      <text:p text:style-name="P14">Novo <text:span text:style-name="T11">H</text:span>amburgo – RS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9">Senhores Familiares</text:span>: </text:p>
      <text:p text:style-name="P8"/>
      <text:p text:style-name="P9"><text:span text:style-name="T9">Cumpre-nos e</text:span><text:span text:style-name="T8">ncaminha</text:span><text:span text:style-name="T9">r</text:span><text:span text:style-name="T8"> cópia do</text:span><text:span text:style-name="T2"> Requerimento nº </text:span><text:span text:style-name="T12">436</text:span><text:span text:style-name="T2">/201</text:span><text:span text:style-name="T9">4</text:span><text:span text:style-name="T2">, de autoria </text:span><text:span text:style-name="T8">do </text:span><text:span text:style-name="T2"><text:s/></text:span><text:span text:style-name="T9">V</text:span><text:span text:style-name="T2">ereador</text:span><text:span text:style-name="T7"> </text:span><text:span text:style-name="T12">Raul Cassel</text:span><text:span text:style-name="T8">, </text:span><text:span text:style-name="T2">que “</text:span><text:span text:style-name="T4">Requer Voto de Pesar pelo falecimento </text:span><text:span text:style-name="T5">do casal Antonio e Marli Coimbra.</text:span><text:span text:style-name="T3">”.</text:span></text:p>
      <text:p text:style-name="P10">Na oportunidade, manifestamo<text:span text:style-name="T8">s </text:span>condolências, <text:span text:style-name="T8">em nome desta Casa Legislativa</text:span>.</text:p>
      <text:p text:style-name="P11">Atenciosamente.</text:p>
      <text:p text:style-name="P8"><text:s text:c="21"/></text:p>
      <text:p text:style-name="P19"/>
      <text:p text:style-name="P12"/>
      <text:p text:style-name="P18"/>
      <text:p text:style-name="P20"><text:span text:style-name="T9">NAASOM LUCIANO</text:span>,</text:p>
      <text:p text:style-name="P21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5-06T16:27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