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73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d631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51992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050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indent="4.972cm" style:auto-text-indent="false"/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2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3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54e36"/>
    </style:style>
    <style:style style:name="P3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3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.035cm" style:auto-text-indent="false">
        <style:tab-stops>
          <style:tab-stop style:position="4.955cm"/>
        </style:tab-stops>
      </style:paragraph-properties>
      <style:text-properties style:use-window-font-color="true" style:font-name="Nimbus Roman No9 L" fo:font-size="12pt" fo:language="pt" fo:country="BR" fo:font-weight="normal" officeooo:rsid="00151992" officeooo:paragraph-rsid="0035c0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bf49" style:font-weight-asian="normal" style:font-name-complex="Ari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style:font-weight-asian="normal" style:font-size-complex="12pt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3050f4" style:font-name-asian="Arial" style:font-weight-asian="normal" style:font-name-complex="Arial" style:font-weight-complex="normal"/>
    </style:style>
    <style:style style:name="T7" style:family="text">
      <style:text-properties fo:font-weight="normal" officeooo:rsid="0035c097" style:font-size-asian="12pt" style:font-weight-asian="norm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33bc29"/>
    </style:style>
    <style:style style:name="T12" style:family="text">
      <style:text-properties officeooo:rsid="0071e5fe"/>
    </style:style>
    <style:style style:name="T13" style:family="text">
      <style:text-properties officeooo:rsid="000d1e14"/>
    </style:style>
    <style:style style:name="T14" style:family="text">
      <style:text-properties officeooo:rsid="000a316e"/>
    </style:style>
    <style:style style:name="T15" style:family="text">
      <style:text-properties officeooo:rsid="000e8ece"/>
    </style:style>
    <style:style style:name="T16" style:family="text">
      <style:text-properties officeooo:rsid="002736f1"/>
    </style:style>
    <style:style style:name="T17" style:family="text">
      <style:text-properties officeooo:rsid="002cb16e"/>
    </style:style>
    <style:style style:name="T18" style:family="text">
      <style:text-properties officeooo:rsid="003050f4"/>
    </style:style>
    <style:style style:name="T19" style:family="text">
      <style:text-properties officeooo:rsid="00146a83"/>
    </style:style>
    <style:style style:name="T20" style:family="text">
      <style:text-properties officeooo:rsid="0015b756"/>
    </style:style>
    <style:style style:name="T21" style:family="text">
      <style:text-properties officeooo:rsid="0073b84e"/>
    </style:style>
    <style:style style:name="T22" style:family="text">
      <style:text-properties officeooo:rsid="0026ebfa"/>
    </style:style>
    <style:style style:name="T23" style:family="text">
      <style:text-properties officeooo:rsid="00154b42"/>
    </style:style>
    <style:style style:name="T24" style:family="text">
      <style:text-properties officeooo:rsid="00117207"/>
    </style:style>
    <style:style style:name="T25" style:family="text">
      <style:text-properties officeooo:rsid="00180240"/>
    </style:style>
    <style:style style:name="T26" style:family="text">
      <style:text-properties officeooo:rsid="00248062"/>
    </style:style>
    <style:style style:name="T27" style:family="text">
      <style:text-properties officeooo:rsid="0030f3b1"/>
    </style:style>
    <style:style style:name="T28" style:family="text">
      <style:text-properties officeooo:rsid="0049e668"/>
    </style:style>
    <style:style style:name="T29" style:family="text">
      <style:text-properties fo:font-size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49e668" style:font-size-asian="12pt" style:font-size-complex="12pt"/>
    </style:style>
    <style:style style:name="T32" style:family="text">
      <style:text-properties fo:font-size="12pt" officeooo:rsid="004bafb2" style:font-size-asian="12pt" style:font-size-complex="12pt"/>
    </style:style>
    <style:style style:name="T33" style:family="text">
      <style:text-properties fo:font-size="12pt" officeooo:rsid="00500965" style:font-size-asian="12pt" style:font-size-complex="12pt"/>
    </style:style>
    <style:style style:name="T34" style:family="text">
      <style:text-properties fo:font-size="12pt" officeooo:rsid="003bad86" style:font-size-asian="12pt" style:font-size-complex="12pt"/>
    </style:style>
    <style:style style:name="T35" style:family="text">
      <style:text-properties fo:font-size="12pt" officeooo:rsid="00336110" style:font-size-asian="12pt" style:font-size-complex="12pt"/>
    </style:style>
    <style:style style:name="T36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354e3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fo:language="pt" fo:country="BR" fo:font-weight="normal" officeooo:rsid="003050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0ca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05f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0a35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545e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5a5b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5e3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5bc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6" style:family="text">
      <style:text-properties style:use-window-font-color="true" fo:font-size="12pt" fo:language="pt" fo:country="BR" fo:font-weight="bold" officeooo:rsid="0009392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7" style:family="text">
      <style:text-properties style:use-window-font-color="true" fo:font-size="12pt" fo:language="pt" fo:country="BR" fo:font-weight="bold" officeooo:rsid="005a5b7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8" style:family="text">
      <style:text-properties style:use-window-font-color="true" fo:font-size="12pt" fo:language="pt" fo:country="BR" fo:font-weight="bold" officeooo:rsid="005e306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officeooo:rsid="0043ca7a"/>
    </style:style>
    <style:style style:name="T60" style:family="text">
      <style:text-properties officeooo:rsid="0053bac9"/>
    </style:style>
    <style:style style:name="T61" style:family="text">
      <style:text-properties officeooo:rsid="00545e99"/>
    </style:style>
    <style:style style:name="T62" style:family="text">
      <style:text-properties officeooo:rsid="00548276"/>
    </style:style>
    <style:style style:name="T63" style:family="text">
      <style:text-properties fo:font-weight="bold"/>
    </style:style>
    <style:style style:name="T64" style:family="text">
      <style:text-properties fo:font-weight="bold" officeooo:rsid="0049e668"/>
    </style:style>
    <style:style style:name="T65" style:family="text">
      <style:text-properties fo:font-weight="bold" officeooo:rsid="00391ae6"/>
    </style:style>
    <style:style style:name="T66" style:family="text">
      <style:text-properties fo:font-weight="bold" officeooo:rsid="00354e36"/>
    </style:style>
    <style:style style:name="T67" style:family="text">
      <style:text-properties fo:font-weight="bold" officeooo:rsid="0035c097"/>
    </style:style>
    <style:style style:name="T68" style:family="text">
      <style:text-properties officeooo:rsid="001f5d78"/>
    </style:style>
    <style:style style:name="T69" style:family="text">
      <style:text-properties officeooo:rsid="001e3332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72" style:family="text">
      <style:text-properties officeooo:rsid="00374f0f"/>
    </style:style>
    <style:style style:name="T73" style:family="text">
      <style:text-properties style:font-size-asian="12pt"/>
    </style:style>
    <style:style style:name="T74" style:family="text">
      <style:text-properties officeooo:rsid="0035c097" style:font-size-asian="12pt"/>
    </style:style>
    <style:style style:name="T75" style:family="text">
      <style:text-properties style:font-size-complex="12pt"/>
    </style:style>
    <style:style style:name="T76" style:family="text">
      <style:text-properties officeooo:rsid="0035c097"/>
    </style:style>
    <style:style style:name="T77" style:family="text">
      <style:text-properties officeooo:rsid="00399d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76">510</text:span><text:span text:style-name="T9">/</text:span>201<text:span text:style-name="T10">4</text:span><text:tab/> <text:s text:c="56"/>Novo Hamburgo, <text:span text:style-name="T76">08</text:span><text:span text:style-name="T15"> de </text:span><text:span text:style-name="T76">maio</text:span><text:span text:style-name="T10"> de 2014.</text:span></text:p>
      <text:p text:style-name="P25"/>
      <text:p text:style-name="P25"/>
      <text:p text:style-name="P25"/>
      <text:p text:style-name="P21">Ao Excelentíssimo Senhor <text:span text:style-name="T18">Tenente Coronel</text:span></text:p>
      <text:p text:style-name="P19">CL<text:span text:style-name="T18">E</text:span>BER VALINODO PEREIRA</text:p>
      <text:p text:style-name="P37"><text:span text:style-name="T76">2º Grupamento de Combate a Incêndio</text:span></text:p>
      <text:p text:style-name="P20">Rua João Antônio Silveira, 680 </text:p>
      <text:p text:style-name="P20">Bairro <text:span text:style-name="T20">Centro</text:span></text:p>
      <text:p text:style-name="P20">NOVO HAMBURGO – RS</text:p>
      <text:p text:style-name="P18"><text:span text:style-name="T19">93</text:span><text:span text:style-name="T20">51</text:span><text:span text:style-name="T19">0-</text:span><text:span text:style-name="T20">300</text:span><text:span text:style-name="T15"><text:tab/></text:span></text:p>
      <text:p text:style-name="P15"/>
      <text:p text:style-name="P8"/>
      <text:p text:style-name="P16"/>
      <text:p text:style-name="P16"/>
      <text:p text:style-name="P17"/>
      <text:p text:style-name="P7"/>
      <text:p text:style-name="P25"/>
      <text:p text:style-name="P28"><text:span text:style-name="T11">E</text:span><text:span text:style-name="T2">xcelentíssimo </text:span><text:span text:style-name="T3">Senhor </text:span><text:span text:style-name="T41">Tenente Coronel</text:span><text:span text:style-name="T3">: </text:span></text:p>
      <text:p text:style-name="P29"/>
      <text:p text:style-name="P33"><text:span text:style-name="T30">Comunicamos que este Legislativo aprovou o Requerimento nº <text:s text:c="31"/></text:span><text:span text:style-name="T31">4</text:span><text:span text:style-name="T32">3</text:span><text:span text:style-name="T35">8</text:span><text:span text:style-name="T30">/201</text:span><text:span text:style-name="T34">4</text:span><text:span text:style-name="T30">, de autoria </text:span><text:span text:style-name="T36">do </text:span><text:span text:style-name="T37">v</text:span><text:span text:style-name="T36">ereador </text:span><text:span text:style-name="T40">Issur Koch</text:span><text:span text:style-name="T38">,</text:span><text:span text:style-name="T39"> </text:span><text:span text:style-name="T30">que “</text:span><text:span text:style-name="T45">Requer que Parte do Expediente da Sessão Ordinári</text:span><text:span text:style-name="T49">a</text:span><text:span text:style-name="T45"> de </text:span><text:span text:style-name="T57">09</text:span><text:span text:style-name="T55"> de </text:span><text:span text:style-name="T57">julho </text:span><text:span text:style-name="T58">de 2014</text:span><text:span text:style-name="T52">,</text:span><text:span text:style-name="T45"> </text:span><text:span text:style-name="T53">seja </text:span><text:span text:style-name="T52">destinada para homenagear </text:span><text:span text:style-name="T54">o Tenente Coronel Cleber Valinodo Pereira</text:span>”.</text:p>
      <text:p text:style-name="P34">Assim<text:span text:style-name="T30">, convidamos Vossa </text:span>Excelência<text:span text:style-name="T30"> para participar da </text:span>referida <text:span text:style-name="T30">Sessão, às </text:span>13h45min, e <text:span text:style-name="T31">solicitamos que, no momento de sua chegada, identifique-se junto à Equipe de Cerimonial da Casa.</text:span></text:p>
      <text:p text:style-name="P30"/>
      <text:p text:style-name="P31">Atenciosa<text:span text:style-name="T77">s Saudações</text:span><text:span text:style-name="T28">.</text:span></text:p>
      <text:p text:style-name="P31"/>
      <text:p text:style-name="P35"/>
      <text:p text:style-name="P35"/>
      <text:p text:style-name="P36"><text:span text:style-name="T72">NAASOM LUCIANO</text:span>,</text:p>
      <text:p text:style-name="P32"><text:span text:style-name="T5"><text:s text:c="53"/>Presidente.</text:span></text:p>
      <text:p text:style-name="P10"/>
      <text:p text:style-name="P10"/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5:27:31</meta:print-date>
    <meta:document-statistic meta:table-count="0" meta:image-count="1" meta:object-count="0" meta:page-count="1" meta:paragraph-count="21" meta:word-count="183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