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bad86" style:font-size-asian="7pt" style:font-size-complex="7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style:font-size-asian="7pt" style:font-weight-asian="normal" style:font-size-complex="7pt" style:font-weight-complex="normal"/>
    </style:style>
    <style:style style:name="P7" style:family="paragraph" style:parent-style-name="Standard">
      <style:text-properties style:font-name="Nimbus Roman No9 L" officeooo:paragraph-rsid="003bad86"/>
    </style:style>
    <style:style style:name="P8" style:family="paragraph" style:parent-style-name="Standard">
      <style:text-properties style:font-name="Nimbus Roman No9 L" officeooo:rsid="0043ca7a" officeooo:paragraph-rsid="0043ca7a"/>
    </style:style>
    <style:style style:name="P9" style:family="paragraph" style:parent-style-name="Standard">
      <style:text-properties style:font-name="Nimbus Roman No9 L" officeooo:rsid="00472d8a" officeooo:paragraph-rsid="00472d8a"/>
    </style:style>
    <style:style style:name="P10" style:family="paragraph" style:parent-style-name="Standard">
      <style:text-properties style:use-window-font-color="true" style:font-name="Nimbus Roman No9 L" fo:language="pt" fo:country="BR" fo:font-weight="normal" officeooo:rsid="002b3734" officeooo:paragraph-rsid="004bafb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P11" style:family="paragraph" style:parent-style-name="Standard">
      <style:text-properties style:use-window-font-color="true" style:font-name="Nimbus Roman No9 L" fo:language="pt" fo:country="BR" fo:font-weight="bold" officeooo:rsid="004d33ae" officeooo:paragraph-rsid="004d33ae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P12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paragraph-rsid="00335c0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officeooo:paragraph-rsid="0006f642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officeooo:paragraph-rsid="0006f642" style:font-size-asian="12pt" style:font-size-complex="12pt"/>
    </style:style>
    <style:style style:name="P15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06f642" style:font-size-asian="12pt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text-indent="4.939cm" style:auto-text-indent="false" style:text-autospace="none"/>
      <style:text-properties style:font-name="Nimbus Roman No9 L" fo:font-size="12pt" officeooo:paragraph-rsid="001ba10a" style:font-size-asian="12pt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text-indent="4.939cm" style:auto-text-indent="false" style:text-autospace="none"/>
      <style:text-properties style:font-name="Nimbus Roman No9 L" fo:font-size="12pt" officeooo:paragraph-rsid="0043ca7a" style:font-size-asian="12pt" style:font-size-complex="12pt"/>
    </style:style>
    <style:style style:name="P18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9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0c862a" style:font-size-asian="12pt" style:font-size-complex="12pt"/>
    </style:style>
    <style:style style:name="P20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rsid="0040ff3c" officeooo:paragraph-rsid="0040ff3c" style:font-size-asian="12pt" style:font-size-complex="12pt"/>
    </style:style>
    <style:style style:name="P21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rsid="0049e668" officeooo:paragraph-rsid="0049e668" style:font-size-asian="12pt" style:font-size-complex="12pt"/>
    </style:style>
    <style:style style:name="P22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officeooo:paragraph-rsid="004bafb2"/>
    </style:style>
    <style:style style:name="P23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6f642" style:font-size-asian="12pt" style:font-weight-asian="normal" style:font-size-complex="12pt" style:font-weight-complex="normal"/>
    </style:style>
    <style:style style:name="P24" style:family="paragraph" style:parent-style-name="Text_20_body">
      <style:text-properties style:font-name="Nimbus Roman No9 L" fo:font-size="12pt" officeooo:paragraph-rsid="0006f642" style:font-size-asian="12pt" style:font-size-complex="12pt"/>
    </style:style>
    <style:style style:name="P25" style:family="paragraph" style:parent-style-name="Standard">
      <style:paragraph-properties fo:margin-left="10.493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6f642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left="11.185cm" fo:margin-right="0cm" fo:text-align="start" style:justify-single-word="false" fo:text-indent="0cm" style:auto-text-indent="false"/>
      <style:text-properties style:font-name="Nimbus Roman No9 L" fo:font-size="12pt" fo:font-weight="normal" officeooo:paragraph-rsid="0006f642" style:font-size-asian="12pt" style:font-weight-asian="normal" style:font-size-complex="12pt" style:font-weight-complex="normal"/>
    </style:style>
    <style:style style:name="P27" style:family="paragraph" style:parent-style-name="Standard">
      <style:text-properties style:use-window-font-color="true" style:font-name="Nimbus Roman No9 L" fo:language="pt" fo:country="BR" fo:font-weight="normal" officeooo:rsid="004bafb2" officeooo:paragraph-rsid="004bafb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P28" style:family="paragraph" style:parent-style-name="Standard">
      <style:text-properties style:use-window-font-color="true" style:font-name="Nimbus Roman No9 L" fo:language="pt" fo:country="BR" fo:font-weight="normal" officeooo:rsid="004bafb2" officeooo:paragraph-rsid="004f9ca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P29" style:family="paragraph" style:parent-style-name="Heading_20_1">
      <style:text-properties style:use-window-font-color="true" style:font-name="Nimbus Roman No9 L" fo:language="pt" fo:country="BR" fo:font-weight="normal" officeooo:rsid="004d33ae" officeooo:paragraph-rsid="004d33a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0000" fo:font-size="12pt" fo:font-style="normal" fo:font-weight="normal" officeooo:rsid="0043ca7a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" style:family="text">
      <style:text-properties fo:color="#000000" fo:font-size="12pt" fo:font-style="normal" fo:font-weight="normal" officeooo:rsid="0049e668" style:font-size-asian="12pt" style:font-style-asian="normal" style:font-weight-asian="normal" style:font-name-complex="Arial" style:font-size-complex="12pt" style:font-style-complex="normal" style:font-weight-complex="normal"/>
    </style:style>
    <style:style style:name="T4" style:family="text">
      <style:text-properties fo:color="#000000" fo:font-size="12pt" fo:font-style="normal" fo:font-weight="normal" officeooo:rsid="004bafb2" style:font-size-asian="12pt" style:font-style-asian="normal" style:font-weight-asian="normal" style:font-name-complex="Arial" style:font-size-complex="12pt" style:font-style-complex="normal" style:font-weight-complex="normal"/>
    </style:style>
    <style:style style:name="T5" style:family="text">
      <style:text-properties style:use-window-font-color="true" fo:font-size="12pt" fo:language="pt" fo:country="BR" fo:font-weight="normal" officeooo:rsid="004bafb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bold" officeooo:rsid="004bafb2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7" style:family="text">
      <style:text-properties fo:font-weight="bold"/>
    </style:style>
    <style:style style:name="T8" style:family="text">
      <style:text-properties fo:font-weight="bold" officeooo:rsid="00391ae6"/>
    </style:style>
    <style:style style:name="T9" style:family="text">
      <style:text-properties fo:font-weight="bold" officeooo:rsid="0049e668"/>
    </style:style>
    <style:style style:name="T1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1" style:family="text">
      <style:text-properties style:text-underline-style="solid" style:text-underline-width="auto" style:text-underline-color="font-color" fo:font-weight="bold" officeooo:rsid="001e3332" style:font-weight-asian="bold" style:font-weight-complex="bold"/>
    </style:style>
    <style:style style:name="T12" style:family="text">
      <style:text-properties style:text-underline-style="solid" style:text-underline-width="auto" style:text-underline-color="font-color" fo:font-weight="bold" officeooo:rsid="004df248" style:font-weight-asian="bold" style:font-weight-complex="bold"/>
    </style:style>
    <style:style style:name="T13" style:family="text">
      <style:text-properties officeooo:rsid="0006f642"/>
    </style:style>
    <style:style style:name="T14" style:family="text">
      <style:text-properties officeooo:rsid="0008da0c"/>
    </style:style>
    <style:style style:name="T15" style:family="text">
      <style:text-properties officeooo:rsid="001f5d78"/>
    </style:style>
    <style:style style:name="T16" style:family="text">
      <style:text-properties officeooo:rsid="001e3332"/>
    </style:style>
    <style:style style:name="T17" style:family="text">
      <style:text-properties officeooo:rsid="003228cc"/>
    </style:style>
    <style:style style:name="T18" style:family="text">
      <style:text-properties officeooo:rsid="00374f0f"/>
    </style:style>
    <style:style style:name="T19" style:family="text">
      <style:text-properties officeooo:rsid="0043ca7a"/>
    </style:style>
    <style:style style:name="T20" style:family="text">
      <style:text-properties officeooo:rsid="0049e668"/>
    </style:style>
    <style:style style:name="T21" style:family="text">
      <style:text-properties fo:font-size="12pt" style:font-size-asian="12pt" style:font-size-complex="12pt"/>
    </style:style>
    <style:style style:name="T22" style:family="text">
      <style:text-properties fo:font-size="12pt" officeooo:rsid="0049e668" style:font-size-asian="12pt" style:font-size-complex="12pt"/>
    </style:style>
    <style:style style:name="T23" style:family="text">
      <style:text-properties fo:font-size="12pt" officeooo:rsid="003bad86" style:font-size-asian="12pt" style:font-size-complex="12pt"/>
    </style:style>
    <style:style style:name="T24" style:family="text">
      <style:text-properties fo:font-size="12pt" officeooo:rsid="004bafb2" style:font-size-asian="12pt" style:font-size-complex="12pt"/>
    </style:style>
    <style:style style:name="T25" style:family="text">
      <style:text-properties officeooo:rsid="004a750f"/>
    </style:style>
    <style:style style:name="T26" style:family="text">
      <style:text-properties officeooo:rsid="004bafb2"/>
    </style:style>
    <style:style style:name="T27" style:family="text">
      <style:text-properties officeooo:rsid="004d33ae"/>
    </style:style>
    <style:style style:name="T28" style:family="text">
      <style:text-properties officeooo:rsid="004f9ca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Of. <text:span text:style-name="T14">n</text:span>º <text:span text:style-name="T17"><text:s/></text:span><text:span text:style-name="T26">50</text:span><text:span text:style-name="T27">5</text:span><text:span text:style-name="T19">/</text:span>201<text:span text:style-name="T18">4</text:span><text:tab/> <text:s text:c="57"/>Novo Hamburgo, <text:span text:style-name="T26">8</text:span><text:span text:style-name="T19"> de </text:span><text:span text:style-name="T25">maio</text:span><text:span text:style-name="T13"> </text:span>de 201<text:span text:style-name="T18">4</text:span>.</text:p>
      <text:p text:style-name="P24"/>
      <text:p text:style-name="P10">À Senhora </text:p>
      <text:p text:style-name="P11">Maria Ignês Heckler</text:p>
      <text:p text:style-name="P10"><text:span text:style-name="T26">Gerente de </text:span><text:span text:style-name="T27">Economia Popular Solidária</text:span></text:p>
      <text:h text:style-name="P29" text:outline-level="1">Secretaria Municipal de Desenvolvimento Econômico, Trabalho, Tecnologia e Turismo</text:h>
      <text:p text:style-name="P27">Centro Administrativo Leopoldo Petry</text:p>
      <text:p text:style-name="P28"><text:span text:style-name="T28">Prefeitura Municipal</text:span></text:p>
      <text:p text:style-name="P9">NOVO HAMBURGO - RS</text:p>
      <text:p text:style-name="P8"/>
      <text:p text:style-name="P7"/>
      <text:p text:style-name="P12"/>
      <text:p text:style-name="P13"/>
      <text:p text:style-name="P20">Senhor<text:span text:style-name="T26">a</text:span> <text:span text:style-name="T26">Gerente</text:span><text:span text:style-name="T20">:</text:span></text:p>
      <text:p text:style-name="P19"/>
      <text:p text:style-name="P22"><text:span text:style-name="T21">Comunicamos que este Legislativo aprovou o Requerimento nº <text:s text:c="31"/></text:span><text:span text:style-name="T22">4</text:span><text:span text:style-name="T24">32</text:span><text:span text:style-name="T21">/201</text:span><text:span text:style-name="T23">4</text:span><text:span text:style-name="T21">, de autoria </text:span><text:span text:style-name="T2">do Vereador </text:span><text:span text:style-name="T4">Gilberto Koch,</text:span><text:span text:style-name="T3"> </text:span><text:span text:style-name="T21">que “</text:span><text:span text:style-name="T5">Requer que sejam convidadas as Sras. Solange Mânica e Maria Ignês Heckler, Gerente de Educação Ambiental da SMED/NH e Gerente de Economia Popular e Solidária da SEDETUR/NH, respectivamente, para comparecerem à <text:s/></text:span><text:span text:style-name="T6">Sessão Ordinária do dia 26 de maio de 2014</text:span><text:span text:style-name="T5">, a fim de falarem sobre a Semana do Meio Ambiente.</text:span>”.</text:p>
      <text:p text:style-name="P17"><text:span text:style-name="T19">Assim</text:span>, convidamos Vossa Senhoria para <text:s/>participar da <text:span text:style-name="T19">referida </text:span>Sessão, às <text:span text:style-name="T7">1</text:span><text:span text:style-name="T9">8h30</text:span><text:span text:style-name="T8">min. </text:span></text:p>
      <text:p text:style-name="P16">Ressaltamos ainda, que, de acordo com o Art. <text:span text:style-name="T15">2</text:span>º da Resolução Nº <text:span text:style-name="T16">1</text:span>/12L/<text:span text:style-name="T16">2000</text:span>, que “Regulamenta a manifestação da palavra, na Tribuna, por pessoas convidadas pela Câmara Municipal”, <text:s/><text:span text:style-name="T10">fica facultado o tempo máximo de </text:span><text:span text:style-name="T12">1</text:span><text:span text:style-name="T10">0 (</text:span><text:span text:style-name="T12">d</text:span><text:span text:style-name="T11">e</text:span><text:span text:style-name="T12">z</text:span><text:span text:style-name="T10">) minutos</text:span> para o uso da Tribuna.</text:p>
      <text:p text:style-name="P21">Outrossim, solicitamos que, no momento de sua chegada, Vossa Senhoria <text:s/>identifique-se junto à Equipe de Cerimonial da Casa.</text:p>
      <text:p text:style-name="P21"/>
      <text:p text:style-name="P18">Atenciosa<text:span text:style-name="T20">mente.</text:span></text:p>
      <text:p text:style-name="P18"/>
      <text:p text:style-name="P23"/>
      <text:p text:style-name="P23"/>
      <text:p text:style-name="P25"><text:span text:style-name="T18">NAASOM LUCIANO</text:span>,</text:p>
      <text:p text:style-name="P26">Presidente.</text:p>
      <text:p text:style-name="P24"/>
      <text:p text:style-name="P24"/>
      <text:p text:style-name="P24"/>
      <text:p text:style-name="P24"/>
      <text:p text:style-name="P24"/>
      <text:p text:style-name="P14">/mbg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bad86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6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style:font-size-asian="7pt" style:font-weight-asian="normal" style:font-size-complex="7pt" style:font-weight-complex="normal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Maria Gerhard</dc:creator>
    <dc:date>2014-05-07T09:30:30</dc:date>
    <meta:printed-by>Maria Gerhard</meta:printed-by>
    <meta:print-date>2014-05-06T14:26:00</meta:print-date>
    <dc:language>pt-BR</dc:language>
    <meta:editing-cycles>112</meta:editing-cycles>
    <meta:editing-duration>PT05H25M17S</meta:editing-duration>
    <meta:document-statistic meta:table-count="0" meta:image-count="1" meta:object-count="0" meta:page-count="1" meta:paragraph-count="23" meta:word-count="253" meta:character-count="1686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