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1ee3e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dddc8a" officeooo:paragraph-rsid="01f17b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992cm" style:auto-text-indent="false"/>
      <style:text-properties style:font-name="Nimbus Roman No9 L" fo:font-size="12pt" fo:font-style="normal" fo:font-weight="normal" officeooo:rsid="01c2e9e2" officeooo:paragraph-rsid="01d699b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Nimbus Roman No9 L" fo:font-size="13pt" fo:font-weight="normal" officeooo:paragraph-rsid="01d0b077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font-name="Nimbus Roman No9 L" fo:font-size="12pt" officeooo:paragraph-rsid="01ed4e3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use-window-font-color="true" style:font-name="Nimbus Roman No9 L" fo:font-size="12pt" fo:language="pt" fo:country="BR" fo:font-weight="normal" officeooo:rsid="00263370" officeooo:paragraph-rsid="01f3a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1ee3ebb" style:font-size-asian="12pt" style:font-size-complex="12pt"/>
    </style:style>
    <style:style style:name="P20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1ee3e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3pt" officeooo:paragraph-rsid="01d0b077" style:font-size-asian="13pt" style:font-size-complex="13pt"/>
    </style:style>
    <style:style style:name="P22" style:family="paragraph" style:parent-style-name="Standard">
      <style:text-properties style:use-window-font-color="true" style:font-name="Nimbus Roman No9 L" fo:font-size="12pt" fo:language="pt" fo:country="BR" officeooo:paragraph-rsid="01f17b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text-properties style:use-window-font-color="true" style:font-name="Nimbus Roman No9 L" fo:font-size="12pt" fo:language="pt" fo:country="BR" fo:font-weight="bold" officeooo:rsid="01f28162" officeooo:paragraph-rsid="01f2816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text-properties style:use-window-font-color="true" style:font-name="Nimbus Roman No9 L" fo:font-size="12pt" fo:language="pt" fo:country="BR" officeooo:rsid="01f28162" officeooo:paragraph-rsid="01f281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5e9c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cc3cb4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fbf49"/>
    </style:style>
    <style:style style:name="T5" style:family="text">
      <style:text-properties officeooo:rsid="01ed4e39"/>
    </style:style>
    <style:style style:name="T6" style:family="text">
      <style:text-properties officeooo:rsid="021f8a7f"/>
    </style:style>
    <style:style style:name="T7" style:family="text">
      <style:text-properties fo:font-style="normal" officeooo:rsid="00356c8e" style:font-style-asian="normal" style:font-style-complex="normal"/>
    </style:style>
    <style:style style:name="T8" style:family="text">
      <style:text-properties fo:font-style="normal" officeooo:rsid="0006f733" style:font-style-asian="normal" style:font-style-complex="normal"/>
    </style:style>
    <style:style style:name="T9" style:family="text">
      <style:text-properties fo:font-style="normal" officeooo:rsid="000d4ce7" style:font-style-asian="normal" style:font-style-complex="normal"/>
    </style:style>
    <style:style style:name="T10" style:family="text">
      <style:text-properties fo:font-style="normal" officeooo:rsid="000aebd8" style:font-style-asian="normal" style:font-style-complex="normal"/>
    </style:style>
    <style:style style:name="T11" style:family="text">
      <style:text-properties fo:font-style="normal" officeooo:rsid="01f5e9c6" style:font-style-asian="normal" style:font-style-complex="normal"/>
    </style:style>
    <style:style style:name="T12" style:family="text">
      <style:text-properties officeooo:rsid="020d9353"/>
    </style:style>
    <style:style style:name="T13" style:family="text">
      <style:text-properties officeooo:rsid="01f27aaa"/>
    </style:style>
    <style:style style:name="T14" style:family="text">
      <style:text-properties officeooo:rsid="01f28162"/>
    </style:style>
    <style:style style:name="T15" style:family="text">
      <style:text-properties officeooo:rsid="01f3a055"/>
    </style:style>
    <style:style style:name="T16" style:family="text">
      <style:text-properties officeooo:rsid="01f5e9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5">4</text:span><text:span text:style-name="T14">79</text:span>/201<text:span text:style-name="T5">4</text:span><text:tab/><text:tab/><text:tab/><text:tab/> <text:s text:c="14"/>Novo Hamburgo, <text:span text:style-name="T14">06</text:span> de <text:span text:style-name="T14">maio</text:span> de 201<text:span text:style-name="T5">4</text:span>.</text:p>
      <text:p text:style-name="P12"><text:s text:c="2"/></text:p>
      <text:p text:style-name="P10"/>
      <text:p text:style-name="P10"/>
      <text:p text:style-name="P22">Ao Senhor</text:p>
      <text:p text:style-name="P23">HUMBERTO KASPER</text:p>
      <text:p text:style-name="P22">Diretor-Presidente da <text:span text:style-name="T14">Trensurb</text:span></text:p>
      <text:p text:style-name="P24">Av. Ernesto Neugebauer, 1985</text:p>
      <text:p text:style-name="P24">Bairro Humaitá</text:p>
      <text:p text:style-name="P22"><text:span text:style-name="T14">PORTO ALEGRE</text:span> – RS</text:p>
      <text:p text:style-name="P11">9<text:span text:style-name="T14">0.250-14</text:span>0</text:p>
      <text:p text:style-name="P21"/>
      <text:p text:style-name="P16"/>
      <text:p text:style-name="P26"/>
      <text:p text:style-name="P6"/>
      <text:p text:style-name="P6"/>
      <text:p text:style-name="P14"><text:span text:style-name="T4"><text:s/></text:span><text:span text:style-name="T3">Senhor </text:span><text:span text:style-name="T14">Diretor-Presidente</text:span><text:span text:style-name="T3">: </text:span></text:p>
      <text:p text:style-name="P17"><text:s text:c="27"/></text:p>
      <text:p text:style-name="P18">Encaminhamos a Vossa <text:span text:style-name="T13">Senhoria</text:span> cópia da <text:span text:style-name="T15">Indica</text:span>ção nº <text:span text:style-name="T15">1133</text:span>/201<text:span text:style-name="T6">4</text:span>, de autoria do vereador <text:span text:style-name="T15">Gerson Peteffi</text:span>, que “<text:span text:style-name="T7">Solicita</text:span><text:span text:style-name="T8"> melhorias no canteiro (passeio público), entre os pilares de sustentação do Trensurb, localizados na lateral da </text:span><text:span text:style-name="T9">A</text:span><text:span text:style-name="T8">v. Nações Unidas, <text:s/>a partir da Estação Novo Hamburgo, em direção ao </text:span><text:span text:style-name="T9">B</text:span><text:span text:style-name="T8">airro</text:span><text:span text:style-name="T10"> Santo Afonso, no </text:span><text:span text:style-name="T8"><text:s/>espaço pertencente </text:span><text:span text:style-name="T11">à</text:span><text:span text:style-name="T8">s </text:span><text:span text:style-name="T11">o</text:span><text:span text:style-name="T8">bras do Trensurb</text:span><text:span text:style-name="T7">.</text:span>”.</text:p>
      <text:p text:style-name="P15"/>
      <text:p text:style-name="P9">Atenciosamente,</text:p>
      <text:p text:style-name="P7"/>
      <text:p text:style-name="P7"/>
      <text:p text:style-name="P13"/>
      <text:p text:style-name="P19"><text:span text:style-name="T12"><text:tab/>NAASOM LUCIANO</text:span>,</text:p>
      <text:p text:style-name="P20"><text:tab/><text:tab/> <text:s text:c="2"/>Presidente.<text:tab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5e9c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7:1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0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