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293a3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3bb9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be4541" officeooo:paragraph-rsid="002c4b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17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officeooo:paragraph-rsid="00088706"/>
    </style:style>
    <style:style style:name="P28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use-window-font-color="true" style:font-name="Nimbus Roman No9 L" fo:font-size="12pt" fo:language="pt" fo:country="BR" fo:font-weight="normal" officeooo:rsid="003d93fb" officeooo:paragraph-rsid="003d9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text-properties style:use-window-font-color="true" style:font-name="Nimbus Roman No9 L" fo:font-size="12pt" fo:language="pt" fo:country="BR" fo:font-weight="normal" officeooo:rsid="003fe6e0" officeooo:paragraph-rsid="003fe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c72dd"/>
    </style:style>
    <style:style style:name="T13" style:family="text">
      <style:text-properties officeooo:rsid="0021b8e2"/>
    </style:style>
    <style:style style:name="T14" style:family="text">
      <style:text-properties officeooo:rsid="00293a31"/>
    </style:style>
    <style:style style:name="T15" style:family="text">
      <style:text-properties officeooo:rsid="00ae11c5"/>
    </style:style>
    <style:style style:name="T16" style:family="text">
      <style:text-properties officeooo:rsid="002de036"/>
    </style:style>
    <style:style style:name="T17" style:family="text">
      <style:text-properties officeooo:rsid="0002249d" style:font-name-complex="Arial"/>
    </style:style>
    <style:style style:name="T18" style:family="text">
      <style:text-properties officeooo:rsid="001874f1" style:font-name-complex="Arial"/>
    </style:style>
    <style:style style:name="T19" style:family="text">
      <style:text-properties officeooo:rsid="0013d78f" style:font-name-complex="Arial"/>
    </style:style>
    <style:style style:name="T20" style:family="text">
      <style:text-properties officeooo:rsid="00388258" style:font-name-complex="Arial"/>
    </style:style>
    <style:style style:name="T21" style:family="text">
      <style:text-properties officeooo:rsid="001a8459" style:font-name-complex="Arial"/>
    </style:style>
    <style:style style:name="T22" style:family="text">
      <style:text-properties officeooo:rsid="001bdbf2" style:font-name-complex="Arial"/>
    </style:style>
    <style:style style:name="T23" style:family="text">
      <style:text-properties officeooo:rsid="00381b6b"/>
    </style:style>
    <style:style style:name="T24" style:family="text">
      <style:text-properties officeooo:rsid="003bb962"/>
    </style:style>
    <style:style style:name="T25" style:family="text">
      <style:text-properties officeooo:rsid="003ebe0e"/>
    </style:style>
    <style:style style:name="T26" style:family="text">
      <style:text-properties officeooo:rsid="003fe6e0"/>
    </style:style>
    <style:style style:name="T27" style:family="text">
      <style:text-properties officeooo:rsid="0044a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4">n</text:span>º <text:span text:style-name="T14">4</text:span><text:span text:style-name="T23">8</text:span><text:span text:style-name="T25">8</text:span><text:span text:style-name="T5">/</text:span>201<text:span text:style-name="T6">4</text:span><text:tab/> <text:s text:c="54"/>Novo Hamburgo, <text:span text:style-name="T14">0</text:span><text:span text:style-name="T16">8</text:span><text:span text:style-name="T6"> de </text:span><text:span text:style-name="T14">maio</text:span><text:span text:style-name="T6"> de 2014.</text:span></text:p>
      <text:p text:style-name="P24"/>
      <text:p text:style-name="P27"/>
      <text:p text:style-name="P27"/>
      <text:p text:style-name="P30">À Direção</text:p>
      <text:p text:style-name="P31">UNIMED VALE DO SINOS</text:p>
      <text:p text:style-name="P10"><text:span text:style-name="T24">Rua </text:span><text:span text:style-name="T26">Tupi, 962</text:span></text:p>
      <text:p text:style-name="P8"><text:span text:style-name="T15">Bairro </text:span><text:span text:style-name="T26">Centro</text:span></text:p>
      <text:p text:style-name="P9">NOVO HAMBURGO - RS</text:p>
      <text:p text:style-name="P11">93<text:span text:style-name="T26">3</text:span><text:span text:style-name="T24">20-0</text:span><text:span text:style-name="T26">5</text:span><text:span text:style-name="T24">0</text:span></text:p>
      <text:p text:style-name="P7"/>
      <text:p text:style-name="P15"/>
      <text:p text:style-name="P12"/>
      <text:p text:style-name="P13"/>
      <text:p text:style-name="P16"/>
      <text:p text:style-name="P24"/>
      <text:p text:style-name="P18"><text:span text:style-name="T7">Prezad</text:span><text:span text:style-name="T14">os</text:span><text:span text:style-name="T7"> </text:span><text:span text:style-name="T8">Senhor</text:span><text:span text:style-name="T14">es</text:span>:</text:p>
      <text:p text:style-name="P21"/>
      <text:p text:style-name="P22">Encaminhamos cópia do Requerimento nº <text:span text:style-name="T13">4</text:span><text:span text:style-name="T25">20</text:span>/201<text:span text:style-name="T6">4</text:span>, de autoria d<text:span text:style-name="T9">o</text:span><text:span text:style-name="T27">s</text:span> vereador<text:span text:style-name="T27">es</text:span> <text:span text:style-name="T16">Inspetor Luz</text:span>, <text:span text:style-name="T27">Gerson Peteffi e Raul Cassel,</text:span> que “<text:span text:style-name="T12">Requer</text:span><text:span text:style-name="T27">em</text:span><text:span text:style-name="T12"> Voto de Congratulações </text:span><text:span text:style-name="T20">à</text:span><text:span text:style-name="T21"> </text:span><text:span text:style-name="T22">Unimed Vale do Sinos</text:span><text:span text:style-name="T18">, pela</text:span><text:span text:style-name="T17"> passagem de </text:span><text:span text:style-name="T19">seus </text:span><text:span text:style-name="T22">39</text:span><text:span text:style-name="T19"> anos de fundação.</text:span><text:span text:style-name="T10">”</text:span>.</text:p>
      <text:p text:style-name="P19"/>
      <text:p text:style-name="P20">Atenciosamente,</text:p>
      <text:p text:style-name="P20"/>
      <text:p text:style-name="P23"/>
      <text:p text:style-name="P23"/>
      <text:p text:style-name="P28"><text:span text:style-name="T11">NAASOM LUCIANO</text:span>,</text:p>
      <text:p text:style-name="P29"><text:s/>Presidente</text:p>
      <text:p text:style-name="P24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14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12:02</meta:print-date>
    <meta:document-statistic meta:table-count="0" meta:image-count="1" meta:object-count="0" meta:page-count="1" meta:paragraph-count="19" meta:word-count="138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