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0a5e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1e9a5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7676d8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7a02af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48404" officeooo:paragraph-rsid="006b11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48404" officeooo:paragraph-rsid="006484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2a7c14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Text_20_body">
      <style:paragraph-properties fo:margin-top="0cm" fo:margin-bottom="0cm"/>
      <style:text-properties style:font-name="Nimbus Roman No9 L" fo:font-size="12pt" officeooo:paragraph-rsid="0076eb27" style:font-size-asian="12pt" style:font-size-complex="12pt"/>
    </style:style>
    <style:style style:name="P24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1c37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3b03f" officeooo:paragraph-rsid="0073b03f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officeooo:rsid="0073b03f" officeooo:paragraph-rsid="0073b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officeooo:rsid="007a02af" officeooo:paragraph-rsid="007a02a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officeooo:rsid="0006f642"/>
    </style:style>
    <style:style style:name="T2" style:family="text">
      <style:text-properties officeooo:rsid="0008da0c"/>
    </style:style>
    <style:style style:name="T3" style:family="text">
      <style:text-properties officeooo:rsid="003f6cb8"/>
    </style:style>
    <style:style style:name="T4" style:family="text">
      <style:text-properties style:use-window-font-color="true" style:font-name="Nimbus Roman No9 L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340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3d7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de44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8ab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1e0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fb9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bd57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f0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50f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b2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65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a02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bd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423664"/>
    </style:style>
    <style:style style:name="T23" style:family="text">
      <style:text-properties officeooo:rsid="004b2346"/>
    </style:style>
    <style:style style:name="T24" style:family="text">
      <style:text-properties officeooo:rsid="0054c8f3"/>
    </style:style>
    <style:style style:name="T25" style:family="text">
      <style:text-properties officeooo:rsid="00648404"/>
    </style:style>
    <style:style style:name="T26" style:family="text">
      <style:text-properties fo:color="#000000" style:font-name="Nimbus Roman No9 L" fo:font-size="12pt" fo:language="pt" fo:country="BR" fo:font-weight="normal" officeooo:rsid="006e5e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officeooo:rsid="006b1175"/>
    </style:style>
    <style:style style:name="T29" style:family="text">
      <style:text-properties officeooo:rsid="006e5e36"/>
    </style:style>
    <style:style style:name="T30" style:family="text">
      <style:text-properties officeooo:rsid="0071ccf2"/>
    </style:style>
    <style:style style:name="T31" style:family="text">
      <style:text-properties officeooo:rsid="007676d8"/>
    </style:style>
    <style:style style:name="T32" style:family="text">
      <style:text-properties officeooo:rsid="0076eb27"/>
    </style:style>
    <style:style style:name="T33" style:family="text">
      <style:text-properties officeooo:rsid="0079bc91"/>
    </style:style>
    <style:style style:name="T34" style:family="text">
      <style:text-properties officeooo:rsid="007a02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2">n</text:span>º <text:span text:style-name="T30">49</text:span><text:span text:style-name="T33">4</text:span><text:span text:style-name="T25">/2014</text:span> <text:s text:c="65"/>Novo Hamburgo, <text:span text:style-name="T30">08</text:span> <text:span text:style-name="T1">d</text:span>e <text:span text:style-name="T24">m</text:span><text:span text:style-name="T30">aio</text:span><text:span text:style-name="T1"> </text:span>de 201<text:span text:style-name="T23">4</text:span>.</text:p>
      <text:p text:style-name="P19"/>
      <text:p text:style-name="P19"/>
      <text:p text:style-name="P26">À Direção da</text:p>
      <text:p text:style-name="P27">ARTECOLA INDÚSTRIA QUÍMICA</text:p>
      <text:p text:style-name="P23"><text:span text:style-name="T32">Rua Bolívia</text:span><text:span text:style-name="T34">, 136</text:span></text:p>
      <text:p text:style-name="P20"><text:span text:style-name="T28">Bairro</text:span><text:span text:style-name="T32"> </text:span><text:span text:style-name="T34">Canudos</text:span></text:p>
      <text:p text:style-name="P22"><text:span text:style-name="T28">NOVO HAMBURGO</text:span><text:span text:style-name="T3"> - RS</text:span> </text:p>
      <text:p text:style-name="P21">9<text:span text:style-name="T28">3</text:span><text:span text:style-name="T34">542-110</text:span></text:p>
      <text:p text:style-name="P7"/>
      <text:p text:style-name="P6"/>
      <text:p text:style-name="P11"/>
      <text:p text:style-name="P19"/>
      <text:p text:style-name="P15"><text:span text:style-name="T29">Senhor</text:span><text:span text:style-name="T31">es</text:span>:</text:p>
      <text:p text:style-name="P12"/>
      <text:p text:style-name="P16"><text:span text:style-name="T13">Encaminhamos a Vossa</text:span><text:span text:style-name="T19">s</text:span><text:span text:style-name="T13"> </text:span><text:span text:style-name="T26">Senhoria</text:span><text:span text:style-name="T27">s</text:span><text:span text:style-name="T14"> </text:span><text:span text:style-name="T13">cópia d</text:span><text:span text:style-name="T14">o</text:span><text:span text:style-name="T13"> </text:span><text:span text:style-name="T14">Requerimento</text:span><text:span text:style-name="T13"> nº </text:span><text:span text:style-name="T17">42</text:span><text:span text:style-name="T20">5</text:span><text:span text:style-name="T17">/</text:span><text:span text:style-name="T13">201</text:span><text:span text:style-name="T16">4</text:span><text:span text:style-name="T13">, de autoria d</text:span><text:span text:style-name="T15">o</text:span><text:span text:style-name="T21">s</text:span><text:span text:style-name="T13"> vereador</text:span><text:span text:style-name="T21">es</text:span><text:span text:style-name="T16"> Inspetor</text:span><text:span text:style-name="T18"> Luz </text:span><text:span text:style-name="T21">e Gerson Peteffi</text:span><text:span text:style-name="T13">, que “</text:span><text:span text:style-name="T4">Requer</text:span><text:span text:style-name="T12">em</text:span><text:span text:style-name="T4"> Voto de Congratulações </text:span><text:span text:style-name="T5">à</text:span><text:span text:style-name="T6"> </text:span><text:span text:style-name="T7">Artecola Indústria Química Ltda.</text:span><text:span text:style-name="T8">,</text:span><text:span text:style-name="T9"> </text:span><text:span text:style-name="T10">p</text:span><text:span text:style-name="T11">ela passagem de </text:span><text:span text:style-name="T4">seus </text:span><text:span text:style-name="T7">66</text:span><text:span text:style-name="T4"> anos de fundação.</text:span><text:span text:style-name="T13">”.</text:span></text:p>
      <text:p text:style-name="P13"/>
      <text:p text:style-name="P14">Atenciosamente,</text:p>
      <text:p text:style-name="P14"/>
      <text:p text:style-name="P18"/>
      <text:p text:style-name="P18"/>
      <text:p text:style-name="P25">NAASOM LUCIANO,</text:p>
      <text:p text:style-name="P24">Presidente.</text:p>
      <text:p text:style-name="P19"/>
      <text:p text:style-name="P19"/>
      <text:p text:style-name="P19"/>
      <text:p text:style-name="P19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22">RR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5-07T14:22:38</dc:date>
    <meta:printed-by>Raquel Silva</meta:printed-by>
    <meta:print-date>2014-05-06T13:57:46</meta:print-date>
    <dc:language>pt-BR</dc:language>
    <meta:editing-cycles>158</meta:editing-cycles>
    <meta:editing-duration>PT07H55M03S</meta:editing-duration>
    <meta:document-statistic meta:table-count="0" meta:image-count="1" meta:object-count="0" meta:page-count="1" meta:paragraph-count="19" meta:word-count="138" meta:character-count="8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sessão%2017-03/sessão%2010-03/usr/lib/openoffice/share/template/pt-BR/CMNH/timbre-doc-vazio.odt" meta:date="2010-09-01T14:48:09"/>
  </office:meta>
</office:document-meta>
</file>