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088706"/>
    </style:style>
    <style:style style:name="P8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18c6ba" officeooo:paragraph-rsid="0018c6ba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14b041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088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b0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e2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9c3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6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7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Text_20_body">
      <style:text-properties style:font-name="Nimbus Roman No9 L" officeooo:paragraph-rsid="00088706"/>
    </style:style>
    <style:style style:name="P29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821d7e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2c0b8"/>
    </style:style>
    <style:style style:name="T14" style:family="text">
      <style:text-properties style:font-name="Nimbus Roman No9 L" officeooo:rsid="007bb91b" style:font-name-complex="Arial"/>
    </style:style>
    <style:style style:name="T15" style:family="text">
      <style:text-properties officeooo:rsid="0012e259"/>
    </style:style>
    <style:style style:name="T16" style:family="text">
      <style:text-properties officeooo:rsid="0014b041"/>
    </style:style>
    <style:style style:name="T17" style:family="text">
      <style:text-properties officeooo:rsid="0018c6ba"/>
    </style:style>
    <style:style style:name="T18" style:family="text">
      <style:text-properties officeooo:rsid="00378619"/>
    </style:style>
    <style:style style:name="T19" style:family="text">
      <style:text-properties officeooo:rsid="001f8ef6"/>
    </style:style>
    <style:style style:name="T20" style:family="text">
      <style:text-properties officeooo:rsid="002dd981"/>
    </style:style>
    <style:style style:name="T21" style:family="text">
      <style:text-properties officeooo:rsid="0019c3b5"/>
    </style:style>
    <style:style style:name="T22" style:family="text">
      <style:text-properties officeooo:rsid="001b7102"/>
    </style:style>
    <style:style style:name="T23" style:family="text">
      <style:text-properties officeooo:rsid="001c67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4">n</text:span>º <text:span text:style-name="T13">4</text:span><text:span text:style-name="T17">99</text:span><text:span text:style-name="T5">/</text:span>201<text:span text:style-name="T6">4</text:span><text:tab/> <text:s text:c="48"/>Novo Hamburgo, <text:span text:style-name="T13">08</text:span><text:span text:style-name="T6"> de </text:span><text:span text:style-name="T13">maio</text:span><text:span text:style-name="T6"> de 2014.</text:span></text:p>
      <text:p text:style-name="P26"/>
      <text:p text:style-name="P28"/>
      <text:p text:style-name="P7">À <text:span text:style-name="T17">Senhora</text:span></text:p>
      <text:p text:style-name="P12">MAYSA GARCIA</text:p>
      <text:p text:style-name="P15"><text:span text:style-name="T16">Rua General</text:span><text:span text:style-name="T17"> Daltro Filho</text:span><text:span text:style-name="T16">, nº </text:span><text:span text:style-name="T17">2054</text:span></text:p>
      <text:p text:style-name="P15"><text:span text:style-name="T16">Bairro </text:span><text:span text:style-name="T17">Hamburgo Velho</text:span></text:p>
      <text:p text:style-name="P16">Novo Hamburgo –<text:span text:style-name="T7"> </text:span>RS</text:p>
      <text:p text:style-name="P17"><text:span text:style-name="T16">93</text:span><text:span text:style-name="T17">540</text:span><text:span text:style-name="T16">-</text:span><text:span text:style-name="T17">000</text:span></text:p>
      <text:p text:style-name="P14"/>
      <text:p text:style-name="P8"/>
      <text:p text:style-name="P11"/>
      <text:p text:style-name="P9"/>
      <text:p text:style-name="P13"/>
      <text:p text:style-name="P26"/>
      <text:p text:style-name="P19"><text:span text:style-name="T8">Prezad</text:span><text:span text:style-name="T22">a</text:span><text:span text:style-name="T8"> </text:span><text:span text:style-name="T9">Senhor</text:span><text:span text:style-name="T22">a</text:span>:</text:p>
      <text:p text:style-name="P20"/>
      <text:p text:style-name="P24">Encaminhamos a Vossa Senhoria cópia do Requerimento nº <text:span text:style-name="T15">4</text:span><text:span text:style-name="T21">29</text:span>/201<text:span text:style-name="T6">4</text:span>, de autoria d<text:span text:style-name="T10">o</text:span><text:span text:style-name="T23">s</text:span> vereador<text:span text:style-name="T23">es</text:span> <text:span text:style-name="T21">Raul Cassel </text:span><text:span text:style-name="T23">e Patrícia Beck</text:span>, que “Requer<text:span text:style-name="T23">em</text:span> Voto de Congratulações <text:span text:style-name="T18">à Maysa </text:span><text:span text:style-name="T19">Advogados</text:span><text:span text:style-name="T18">, </text:span><text:span text:style-name="T19">pela comemoração de seus 30 anos de atividades</text:span><text:span text:style-name="T14">.</text:span><text:span text:style-name="T11">”</text:span>.</text:p>
      <text:p text:style-name="P23"/>
      <text:p text:style-name="P21"/>
      <text:p text:style-name="P22">Atenciosamente,</text:p>
      <text:p text:style-name="P22"/>
      <text:p text:style-name="P25"/>
      <text:p text:style-name="P25"/>
      <text:p text:style-name="P29"><text:span text:style-name="T12">NAASOM LUCIANO</text:span>,</text:p>
      <text:p text:style-name="P30">Presidente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6T13:12:07</meta:print-date>
    <meta:document-statistic meta:table-count="0" meta:image-count="1" meta:object-count="0" meta:page-count="1" meta:paragraph-count="19" meta:word-count="139" meta: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