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officeooo:paragraph-rsid="003bad86"/>
    </style:style>
    <style:style style:name="P11" style:family="paragraph" style:parent-style-name="Standard">
      <style:text-properties style:font-name="Nimbus Roman No9 L" officeooo:rsid="0043ca7a" officeooo:paragraph-rsid="0043ca7a"/>
    </style:style>
    <style:style style:name="P12" style:family="paragraph" style:parent-style-name="Standard">
      <style:text-properties style:font-name="Nimbus Roman No9 L" fo:font-weight="normal" officeooo:rsid="00472d8a" officeooo:paragraph-rsid="00472d8a" style:font-weight-asian="normal" style:font-weight-complex="normal"/>
    </style:style>
    <style:style style:name="P13" style:family="paragraph" style:parent-style-name="Standard">
      <style:text-properties style:font-name="Nimbus Roman No9 L" officeooo:rsid="00472d8a" officeooo:paragraph-rsid="00472d8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acc42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style:font-name="Nimbus Roman No9 L" fo:language="pt" fo:country="BR" fo:font-weight="bold" officeooo:rsid="004acc42" officeooo:paragraph-rsid="004acc4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P29" style:family="paragraph" style:parent-style-name="Standard">
      <style:text-properties style:use-window-font-color="true" style:font-name="Nimbus Roman No9 L" fo:language="pt" fo:country="BR" fo:font-weight="normal" officeooo:rsid="004acc42" officeooo:paragraph-rsid="004ac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cc42" style:font-weight-asian="normal" style:font-weight-complex="normal"/>
    </style:style>
    <style:style style:name="T3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officeooo:rsid="004acc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use-window-font-color="true" fo:font-size="12pt" fo:language="pt" fo:country="BR" fo:font-weight="normal" officeooo:rsid="004ac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weight="bold" officeooo:rsid="004acc42"/>
    </style:style>
    <style:style style:name="T8" style:family="text">
      <style:text-properties fo:font-weight="bold" officeooo:rsid="004dcd42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3228cc"/>
    </style:style>
    <style:style style:name="T12" style:family="text">
      <style:text-properties officeooo:rsid="00374f0f"/>
    </style:style>
    <style:style style:name="T13" style:family="text">
      <style:text-properties officeooo:rsid="0043ca7a"/>
    </style:style>
    <style:style style:name="T14" style:family="text">
      <style:text-properties officeooo:rsid="0049e66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9e668" style:font-size-asian="12pt" style:font-size-complex="12pt"/>
    </style:style>
    <style:style style:name="T17" style:family="text">
      <style:text-properties fo:font-size="12pt" officeooo:rsid="003bad86" style:font-size-asian="12pt" style:font-size-complex="12pt"/>
    </style:style>
    <style:style style:name="T18" style:family="text">
      <style:text-properties fo:font-size="12pt" officeooo:rsid="004acc42" style:font-size-asian="12pt" style:font-size-complex="12pt"/>
    </style:style>
    <style:style style:name="T19" style:family="text">
      <style:text-properties officeooo:rsid="004a750f"/>
    </style:style>
    <style:style style:name="T20" style:family="text">
      <style:text-properties officeooo:rsid="004acc42"/>
    </style:style>
    <style:style style:name="T21" style:family="text">
      <style:text-properties officeooo:rsid="004bd0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0">n</text:span>º <text:span text:style-name="T11"><text:s/></text:span><text:span text:style-name="T19">4</text:span><text:span text:style-name="T21">9</text:span><text:span text:style-name="T19">8</text:span><text:span text:style-name="T13">/</text:span>201<text:span text:style-name="T12">4</text:span><text:tab/> <text:s text:c="57"/>Novo Hamburgo, <text:span text:style-name="T19">6</text:span><text:span text:style-name="T13"> de </text:span><text:span text:style-name="T19">maio</text:span><text:span text:style-name="T9"> </text:span>de 201<text:span text:style-name="T12">4</text:span>.</text:p>
      <text:p text:style-name="P25"/>
      <text:p text:style-name="P9"/>
      <text:p text:style-name="P12">Ao Senhor</text:p>
      <text:p text:style-name="P28">Adelmar Alberto Carabajal</text:p>
      <text:p text:style-name="P29">Secretaria Municipal de Educação</text:p>
      <text:p text:style-name="P29">Centro Administrativo Leopoldo Petry</text:p>
      <text:p text:style-name="P29">Prefeitura Municipal</text:p>
      <text:p text:style-name="P13">NOVO HAMBURGO - RS</text:p>
      <text:p text:style-name="P11"/>
      <text:p text:style-name="P10"/>
      <text:p text:style-name="P8"/>
      <text:p text:style-name="P7"/>
      <text:p text:style-name="P14"/>
      <text:p text:style-name="P21">Senhor <text:span text:style-name="T20">Secretário</text:span><text:span text:style-name="T14">:</text:span></text:p>
      <text:p text:style-name="P20"/>
      <text:p text:style-name="P23"><text:span text:style-name="T15">Comunicamos que este Legislativo aprovou o Requerimento nº <text:s text:c="31"/></text:span><text:span text:style-name="T16">4</text:span><text:span text:style-name="T18">28</text:span><text:span text:style-name="T15">/201</text:span><text:span text:style-name="T17">4</text:span><text:span text:style-name="T15">, de autoria </text:span><text:span text:style-name="T3">do Vereador </text:span><text:span text:style-name="T5">Raul Cassel</text:span><text:span text:style-name="T4"> </text:span><text:span text:style-name="T15">que “</text:span><text:span text:style-name="T6">Requer que seja convocado o Secretário de Educação, Sr. Adelmar Alberto Carabajal, para falar sobre as atividades desenvolvidas pela secretaria.</text:span>”.</text:p>
      <text:p text:style-name="P18"><text:span text:style-name="T13">Assim</text:span>, conv<text:span text:style-name="T20">oca</text:span>mos Vossa Senhoria para <text:s/><text:span text:style-name="T2">comparecer à Câmara Municipal, na </text:span><text:span text:style-name="T7">Sessão Ordinária de </text:span><text:span text:style-name="T8">02</text:span><text:span text:style-name="T7"> de </text:span><text:span text:style-name="T8">junho</text:span><text:span text:style-name="T7">, às 18h30min.</text:span></text:p>
      <text:p text:style-name="P17"/>
      <text:p text:style-name="P22">Outrossim, solicitamos que, no momento de sua chegada, Vossa Senhoria <text:s/>identifique-se junto à Equipe de Cerimonial da Casa.</text:p>
      <text:p text:style-name="P22"/>
      <text:p text:style-name="P19">Atenciosa<text:span text:style-name="T14">mente.</text:span></text:p>
      <text:p text:style-name="P19"/>
      <text:p text:style-name="P24"/>
      <text:p text:style-name="P24"/>
      <text:p text:style-name="P26"><text:span text:style-name="T12">NAASOM LUCIANO</text:span>,</text:p>
      <text:p text:style-name="P27">President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05-07T14:36:23</dc:date>
    <meta:printed-by>Maria Gerhard</meta:printed-by>
    <meta:print-date>2014-05-06T14:53:06</meta:print-date>
    <dc:language>pt-BR</dc:language>
    <meta:editing-cycles>111</meta:editing-cycles>
    <meta:editing-duration>PT05H33M31S</meta:editing-duration>
    <meta:document-statistic meta:table-count="0" meta:image-count="1" meta:object-count="0" meta:page-count="1" meta:paragraph-count="21" meta:word-count="178" meta:character-count="12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