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3bb962" officeooo:paragraph-rsid="0040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93a31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096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use-window-font-color="true" style:font-name="Nimbus Roman No9 L" fo:font-size="12pt" fo:language="pt" fo:country="BR" fo:font-weight="normal" officeooo:rsid="004032b9" officeooo:paragraph-rsid="0040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paragraph-rsid="0045a6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45a62d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c72dd"/>
    </style:style>
    <style:style style:name="T14" style:family="text">
      <style:text-properties officeooo:rsid="0021b8e2"/>
    </style:style>
    <style:style style:name="T15" style:family="text">
      <style:text-properties officeooo:rsid="00293a31"/>
    </style:style>
    <style:style style:name="T16" style:family="text">
      <style:text-properties officeooo:rsid="002de036"/>
    </style:style>
    <style:style style:name="T17" style:family="text">
      <style:text-properties officeooo:rsid="004824d0" style:font-name-complex="Arial"/>
    </style:style>
    <style:style style:name="T18" style:family="text">
      <style:text-properties officeooo:rsid="00290935" style:font-name-complex="Arial"/>
    </style:style>
    <style:style style:name="T19" style:family="text">
      <style:text-properties officeooo:rsid="0048d2eb" style:font-name-complex="Arial"/>
    </style:style>
    <style:style style:name="T20" style:family="text">
      <style:text-properties officeooo:rsid="00607df5" style:font-name-complex="Arial"/>
    </style:style>
    <style:style style:name="T21" style:family="text">
      <style:text-properties officeooo:rsid="004c5397" style:font-name-complex="Arial"/>
    </style:style>
    <style:style style:name="T22" style:family="text">
      <style:text-properties officeooo:rsid="0062776b" style:font-name-complex="Arial"/>
    </style:style>
    <style:style style:name="T23" style:family="text">
      <style:text-properties officeooo:rsid="004e5da1" style:font-name-complex="Arial"/>
    </style:style>
    <style:style style:name="T24" style:family="text">
      <style:text-properties officeooo:rsid="00678b28" style:font-name-complex="Arial"/>
    </style:style>
    <style:style style:name="T25" style:family="text">
      <style:text-properties officeooo:rsid="004efafa" style:font-name-complex="Arial"/>
    </style:style>
    <style:style style:name="T26" style:family="text">
      <style:text-properties officeooo:rsid="004032b9"/>
    </style:style>
    <style:style style:name="T27" style:family="text">
      <style:text-properties officeooo:rsid="003d45e6"/>
    </style:style>
    <style:style style:name="T28" style:family="text">
      <style:text-properties officeooo:rsid="0052d953"/>
    </style:style>
    <style:style style:name="T29" style:family="text">
      <style:text-properties officeooo:rsid="00413648"/>
    </style:style>
    <style:style style:name="T30" style:family="text">
      <style:text-properties officeooo:rsid="0052ac9e"/>
    </style:style>
    <style:style style:name="T31" style:family="text">
      <style:text-properties officeooo:rsid="00409643"/>
    </style:style>
    <style:style style:name="T32" style:family="text">
      <style:text-properties fo:color="#000000" fo:language="pt" fo:country="BR" officeooo:rsid="005bfae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color="#000000" fo:language="pt" fo:country="BR" officeooo:rsid="005c33c6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fo:language="pt" fo:country="BR" officeooo:rsid="003d45e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language="pt" fo:country="BR"/>
    </style:style>
    <style:style style:name="T36" style:family="text">
      <style:text-properties style:font-name-asian="Times New Roman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045a62d"/>
    </style:style>
    <style:style style:name="T40" style:family="text">
      <style:text-properties style:font-name="Nimbus Roman No9 L" fo:font-size="12pt" fo:font-weight="normal" officeooo:rsid="006a74e2" style:font-size-asian="12pt" style:font-weight-asian="normal" style:font-size-complex="12pt" style:font-weight-complex="normal"/>
    </style:style>
    <style:style style:name="T41" style:family="text">
      <style:text-properties officeooo:rsid="006a74e2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language="pt" fo:country="BR" officeooo:rsid="002347ef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1c72dd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45a62d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0d1e14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21b8e2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0409643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6a3905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fo:language="pt" fo:country="BR" officeooo:rsid="0071e5fe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fo:language="pt" fo:country="BR" officeooo:rsid="006a74e2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use-window-font-color="true" fo:language="pt" fo:country="BR" officeooo:rsid="004824d0" style:font-name-asian="Times New Roman" style:language-asian="pt" style:country-asian="BR" style:font-name-complex="Arial" style:language-complex="pt" style:country-complex="BR"/>
    </style:style>
    <style:style style:name="T53" style:family="text">
      <style:text-properties style:use-window-font-color="true" fo:language="pt" fo:country="BR" officeooo:rsid="00290935" style:font-name-asian="Times New Roman" style:language-asian="pt" style:country-asian="BR" style:font-name-complex="Arial" style:language-complex="pt" style:country-complex="BR"/>
    </style:style>
    <style:style style:name="T54" style:family="text">
      <style:text-properties style:use-window-font-color="true" fo:language="pt" fo:country="BR" officeooo:rsid="0048d2eb" style:font-name-asian="Times New Roman" style:language-asian="pt" style:country-asian="BR" style:font-name-complex="Arial" style:language-complex="pt" style:country-complex="BR"/>
    </style:style>
    <style:style style:name="T55" style:family="text">
      <style:text-properties style:use-window-font-color="true" fo:language="pt" fo:country="BR" officeooo:rsid="00607df5" style:font-name-asian="Times New Roman" style:language-asian="pt" style:country-asian="BR" style:font-name-complex="Arial" style:language-complex="pt" style:country-complex="BR"/>
    </style:style>
    <style:style style:name="T56" style:family="text">
      <style:text-properties style:use-window-font-color="true" fo:language="pt" fo:country="BR" officeooo:rsid="004c5397" style:font-name-asian="Times New Roman" style:language-asian="pt" style:country-asian="BR" style:font-name-complex="Arial" style:language-complex="pt" style:country-complex="BR"/>
    </style:style>
    <style:style style:name="T57" style:family="text">
      <style:text-properties style:use-window-font-color="true" fo:language="pt" fo:country="BR" officeooo:rsid="0062776b" style:font-name-asian="Times New Roman" style:language-asian="pt" style:country-asian="BR" style:font-name-complex="Arial" style:language-complex="pt" style:country-complex="BR"/>
    </style:style>
    <style:style style:name="T58" style:family="text">
      <style:text-properties style:use-window-font-color="true" fo:language="pt" fo:country="BR" officeooo:rsid="004e5da1" style:font-name-asian="Times New Roman" style:language-asian="pt" style:country-asian="BR" style:font-name-complex="Arial" style:language-complex="pt" style:country-complex="BR"/>
    </style:style>
    <style:style style:name="T59" style:family="text">
      <style:text-properties style:use-window-font-color="true" fo:language="pt" fo:country="BR" officeooo:rsid="00678b28" style:font-name-asian="Times New Roman" style:language-asian="pt" style:country-asian="BR" style:font-name-complex="Arial" style:language-complex="pt" style:country-complex="BR"/>
    </style:style>
    <style:style style:name="T60" style:family="text">
      <style:text-properties style:use-window-font-color="true" fo:language="pt" fo:country="BR" officeooo:rsid="004efafa" style:font-name-asian="Times New Roman" style:language-asian="pt" style:country-asian="BR" style:font-name-complex="Arial" style:language-complex="pt" style:country-complex="BR"/>
    </style:style>
    <style:style style:name="T61" style:family="text">
      <style:text-properties officeooo:rsid="002347ef"/>
    </style:style>
    <style:style style:name="T62" style:family="text">
      <style:text-properties officeooo:rsid="00472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6">511</text:span><text:span text:style-name="T6">/</text:span>201<text:span text:style-name="T7">4</text:span><text:tab/> <text:s text:c="54"/>Novo Hamburgo, <text:span text:style-name="T15">0</text:span><text:span text:style-name="T16">8</text:span><text:span text:style-name="T7"> de </text:span><text:span text:style-name="T15">maio</text:span><text:span text:style-name="T7"> de 2014.</text:span></text:p>
      <text:p text:style-name="P19"/>
      <text:p text:style-name="P21"/>
      <text:p text:style-name="P21"/>
      <text:p text:style-name="P24">Ao Senhor</text:p>
      <text:p text:style-name="P8"><text:span text:style-name="T26">DARWI</text:span><text:span text:style-name="T62">N</text:span><text:span text:style-name="T26"> KREM</text:span><text:span text:style-name="T31">E</text:span><text:span text:style-name="T26">R</text:span></text:p>
      <text:p text:style-name="P9"><text:span text:style-name="T27">Rua <text:s/></text:span><text:span text:style-name="T28">Guia Lopes,</text:span><text:span text:style-name="T27"> <text:s/></text:span><text:span text:style-name="T29">nº <text:s/></text:span><text:span text:style-name="T28">4201</text:span><text:span text:style-name="T27"> <text:s text:c="10"/></text:span></text:p>
      <text:p text:style-name="P9"><text:span text:style-name="T27">Bairro </text:span><text:span text:style-name="T30">Canudos</text:span><text:span text:style-name="T27"> </text:span></text:p>
      <text:p text:style-name="P7">NOVO HAMBURGO - RS</text:p>
      <text:p text:style-name="P11"><text:span text:style-name="T32">93410-</text:span><text:span text:style-name="T33">340</text:span><text:span text:style-name="T34"> <text:s text:c="18"/></text:span></text:p>
      <text:p text:style-name="P25"/>
      <text:p text:style-name="P25"/>
      <text:p text:style-name="P12"/>
      <text:p text:style-name="P19"/>
      <text:p text:style-name="P14"><text:span text:style-name="T9">Senhor</text:span><text:span text:style-name="T15"> </text:span><text:span text:style-name="T31">Coordenador</text:span>:</text:p>
      <text:p text:style-name="P16"/>
      <text:p text:style-name="P26"><text:span text:style-name="T43">Encaminhamos cópia do Requerimento nº </text:span><text:span text:style-name="T47">4</text:span><text:span text:style-name="T48">39</text:span><text:span text:style-name="T43">/201</text:span><text:span text:style-name="T49">4</text:span><text:span text:style-name="T43">, de autoria d</text:span><text:span text:style-name="T50">o</text:span><text:span text:style-name="T45">s</text:span><text:span text:style-name="T43"> vereador</text:span><text:span text:style-name="T45">es</text:span><text:span text:style-name="T43"> </text:span><text:span text:style-name="T48">Cristiano Coller</text:span><text:span text:style-name="T43">, </text:span><text:span text:style-name="T51">Patrícia Beck, </text:span><text:span text:style-name="T41">Roger Corrêa, Gilberto Koch </text:span><text:span text:style-name="T39">e</text:span><text:span text:style-name="T41"> Luiz Fernando Farias </text:span><text:span text:style-name="T43">que “</text:span><text:span text:style-name="T44">Requer</text:span><text:span text:style-name="T45">em</text:span><text:span text:style-name="T44"> Voto de Congratulações </text:span><text:span text:style-name="T52">ao</text:span><text:span text:style-name="T53"> </text:span><text:span text:style-name="T52">Sr. D</text:span><text:span text:style-name="T54">a</text:span><text:span text:style-name="T52">rwin </text:span><text:span text:style-name="T55">K</text:span><text:span text:style-name="T52">remer, </text:span><text:span text:style-name="T56">pelo excelente trabalho realizado junto </text:span><text:span text:style-name="T57">à</text:span><text:span text:style-name="T56"> </text:span><text:span text:style-name="T52">Coordenador</text:span><text:span text:style-name="T56">ia</text:span><text:span text:style-name="T52"> de </text:span><text:span text:style-name="T58">P</text:span><text:span text:style-name="T52">ol</text:span><text:span text:style-name="T59">í</text:span><text:span text:style-name="T52">t</text:span><text:span text:style-name="T59">i</text:span><text:span text:style-name="T52">cas Públicas para </text:span><text:span text:style-name="T60">as </text:span><text:span text:style-name="T52">Pessoas com Deficiência.</text:span><text:span text:style-name="T46">”</text:span><text:span text:style-name="T43">.</text:span></text:p>
      <text:p text:style-name="P26"><text:span text:style-name="T43"/></text:p>
      <text:p text:style-name="P26"><text:span text:style-name="T45">Na oportunidade, externamos congratulações a Vossa Senhoria, em nome desta Casa Legislativa.</text:span></text:p>
      <text:p text:style-name="P17"/>
      <text:p text:style-name="P15">Atenciosamente,</text:p>
      <text:p text:style-name="P15"/>
      <text:p text:style-name="P18"/>
      <text:p text:style-name="P18"/>
      <text:p text:style-name="P22"><text:span text:style-name="T12">NAASOM LUCIANO</text:span>,</text:p>
      <text:p text:style-name="P23"><text:s/>Presidente.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pan text:style-name="T3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7T14:26:36</meta:print-date>
    <meta:document-statistic meta:table-count="0" meta:image-count="1" meta:object-count="0" meta:page-count="1" meta:paragraph-count="20" meta:word-count="161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