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Text_20_body">
      <style:paragraph-properties fo:margin-top="0cm" fo:margin-bottom="0cm"/>
      <style:text-properties style:font-name="Nimbus Roman No9 L" fo:font-size="12pt" officeooo:paragraph-rsid="0086e91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e44df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86e91b"/>
    </style:style>
    <style:style style:name="P26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officeooo:rsid="007a02af" officeooo:paragraph-rsid="0086e9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bd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e4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840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6e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a85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a6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c3f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fb9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045d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ec9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4dc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0423664"/>
    </style:style>
    <style:style style:name="T25" style:family="text">
      <style:text-properties officeooo:rsid="004b2346"/>
    </style:style>
    <style:style style:name="T26" style:family="text">
      <style:text-properties officeooo:rsid="0054c8f3"/>
    </style:style>
    <style:style style:name="T27" style:family="text">
      <style:text-properties officeooo:rsid="00648404"/>
    </style:style>
    <style:style style:name="T28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officeooo:rsid="006b1175"/>
    </style:style>
    <style:style style:name="T31" style:family="text">
      <style:text-properties officeooo:rsid="006e5e36"/>
    </style:style>
    <style:style style:name="T32" style:family="text">
      <style:text-properties officeooo:rsid="0071ccf2"/>
    </style:style>
    <style:style style:name="T33" style:family="text">
      <style:text-properties officeooo:rsid="007676d8"/>
    </style:style>
    <style:style style:name="T34" style:family="text">
      <style:text-properties officeooo:rsid="0076eb27"/>
    </style:style>
    <style:style style:name="T35" style:family="text">
      <style:text-properties officeooo:rsid="007a02af"/>
    </style:style>
    <style:style style:name="T36" style:family="text">
      <style:text-properties officeooo:rsid="007e44df"/>
    </style:style>
    <style:style style:name="T37" style:family="text">
      <style:text-properties style:font-name="Nimbus Roman No9 L" fo:font-weight="normal" officeooo:rsid="001a65e6" style:font-weight-asian="normal" style:font-name-complex="Arial" style:font-weight-complex="normal"/>
    </style:style>
    <style:style style:name="T38" style:family="text">
      <style:text-properties style:font-name="Nimbus Roman No9 L" fo:font-weight="normal" officeooo:rsid="001a8537" style:font-weight-asian="normal" style:font-name-complex="Arial" style:font-weight-complex="normal"/>
    </style:style>
    <style:style style:name="T39" style:family="text">
      <style:text-properties style:font-name="Nimbus Roman No9 L" fo:font-weight="normal" officeooo:rsid="007e9116" style:font-weight-asian="normal" style:font-name-complex="Arial" style:font-weight-complex="normal"/>
    </style:style>
    <style:style style:name="T40" style:family="text">
      <style:text-properties style:font-name="Nimbus Roman No9 L" fo:font-weight="normal" officeooo:rsid="0084085d" style:font-weight-asian="normal" style:font-name-complex="Arial" style:font-weight-complex="normal"/>
    </style:style>
    <style:style style:name="T41" style:family="text">
      <style:text-properties style:font-name="Nimbus Roman No9 L" fo:font-weight="normal" officeooo:rsid="0024dcaa" style:font-weight-asian="normal" style:font-name-complex="Arial" style:font-weight-complex="normal"/>
    </style:style>
    <style:style style:name="T42" style:family="text">
      <style:text-properties officeooo:rsid="00803a63"/>
    </style:style>
    <style:style style:name="T43" style:family="text">
      <style:text-properties officeooo:rsid="00810cde"/>
    </style:style>
    <style:style style:name="T44" style:family="text">
      <style:text-properties officeooo:rsid="0084085d"/>
    </style:style>
    <style:style style:name="T45" style:family="text">
      <style:text-properties officeooo:rsid="0086e91b"/>
    </style:style>
    <style:style style:name="T46" style:family="text">
      <style:text-properties fo:font-weight="bold" officeooo:rsid="0086e91b" style:font-weight-asian="bold" style:font-name-complex="Times New Roman" style:font-weight-complex="bold"/>
    </style:style>
    <style:style style:name="T47" style:family="text">
      <style:text-properties officeooo:rsid="0086e91b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">n</text:span>º <text:span text:style-name="T43">52</text:span><text:span text:style-name="T45">6</text:span><text:span text:style-name="T27">/2014</text:span> <text:s text:c="65"/>Novo Hamburgo, <text:span text:style-name="T36">13</text:span> <text:span text:style-name="T1">d</text:span>e <text:span text:style-name="T26">m</text:span><text:span text:style-name="T32">aio</text:span><text:span text:style-name="T1"> </text:span>de 201<text:span text:style-name="T25">4</text:span>.</text:p>
      <text:p text:style-name="P17"/>
      <text:p text:style-name="P17"/>
      <text:p text:style-name="P20"/>
      <text:p text:style-name="P20">À Direção da</text:p>
      <text:p text:style-name="P29"><text:span text:style-name="T41">PROTEÇÃO PUBLICAÇÕES E EVENTOS</text:span></text:p>
      <text:p text:style-name="P22"><text:span text:style-name="T45">Rua Domingos de Almeida, 218</text:span></text:p>
      <text:p text:style-name="P18"><text:span text:style-name="T30">Bairro</text:span><text:span text:style-name="T42"> </text:span><text:span text:style-name="T45">Centro</text:span></text:p>
      <text:p text:style-name="P19"><text:span text:style-name="T30">NOVO HAMBURGO</text:span><text:span text:style-name="T3"> - RS</text:span> </text:p>
      <text:p text:style-name="P28"><text:span text:style-name="T27">9</text:span><text:span text:style-name="T30">3</text:span>5<text:span text:style-name="T47">10-10</text:span><text:span text:style-name="T47">0</text:span></text:p>
      <text:p text:style-name="P6"/>
      <text:p text:style-name="P10"/>
      <text:p text:style-name="P17"/>
      <text:p text:style-name="P14"><text:span text:style-name="T31">Senhor</text:span><text:span text:style-name="T33">es</text:span>:</text:p>
      <text:p text:style-name="P11"/>
      <text:p text:style-name="P25"><text:span text:style-name="T4">Encaminhamos a Vossa</text:span><text:span text:style-name="T10">s</text:span><text:span text:style-name="T4"> </text:span><text:span text:style-name="T28">Senhoria</text:span><text:span text:style-name="T29">s</text:span><text:span text:style-name="T5"> </text:span><text:span text:style-name="T4">cópia d</text:span><text:span text:style-name="T5">o</text:span><text:span text:style-name="T4"> </text:span><text:span text:style-name="T5">Requerimento</text:span><text:span text:style-name="T4"> nº </text:span><text:span text:style-name="T14">451/</text:span><text:span text:style-name="T13">/</text:span><text:span text:style-name="T4">201</text:span><text:span text:style-name="T7">4</text:span><text:span text:style-name="T4">, de autoria d</text:span><text:span text:style-name="T6">o</text:span><text:span text:style-name="T4"> vereador</text:span><text:span text:style-name="T11"> </text:span><text:span text:style-name="T7">Inspetor</text:span><text:span text:style-name="T9"> Luz</text:span><text:span text:style-name="T4">, que “</text:span><text:span text:style-name="T15">Requer Voto de Congratulações </text:span><text:span text:style-name="T21">à</text:span><text:span text:style-name="T17"> </text:span><text:span text:style-name="T23">Proteção Publicações e Eventos</text:span><text:span text:style-name="T17">,</text:span><text:span text:style-name="T15"> </text:span><text:span text:style-name="T19">p</text:span><text:span text:style-name="T20">ela passagem de </text:span><text:span text:style-name="T15">seus </text:span><text:span text:style-name="T22"><text:s/></text:span><text:span text:style-name="T23">33</text:span><text:span text:style-name="T15"> anos de fundação</text:span><text:span text:style-name="T4">”.</text:span></text:p>
      <text:p text:style-name="P24"><text:span text:style-name="T12">Na oportunidade, externamos nossas congratulações em nome desta Casa Legislativa.</text:span></text:p>
      <text:p text:style-name="P12"/>
      <text:p text:style-name="P13">Atenciosamente,</text:p>
      <text:p text:style-name="P13"/>
      <text:p text:style-name="P16"/>
      <text:p text:style-name="P16"/>
      <text:p text:style-name="P26">NAASOM LUCIANO,</text:p>
      <text:p text:style-name="P27">Presidente.</text:p>
      <text:p text:style-name="P17"/>
      <text:p text:style-name="P17"/>
      <text:p text:style-name="P17"/>
      <text:p text:style-name="P1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4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9T11:38:42</dc:date>
    <meta:printed-by>Raquel Silva</meta:printed-by>
    <meta:print-date>2014-05-09T11:06:51</meta:print-date>
    <dc:language>pt-BR</dc:language>
    <meta:editing-cycles>165</meta:editing-cycles>
    <meta:editing-duration>PT08H55M46S</meta:editing-duration>
    <meta:document-statistic meta:table-count="0" meta:image-count="1" meta:object-count="0" meta:page-count="1" meta:paragraph-count="20" meta:word-count="148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ao-%2006-05/sessão%2017-03/sessão%2010-03/usr/lib/openoffice/share/template/pt-BR/CMNH/timbre-doc-vazio.odt" meta:date="2010-09-01T14:48:09"/>
  </office:meta>
</office:document-meta>
</file>